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Courier New" svg:font-family="'Courier New'" style:font-pitch="variable"/>
    <style:font-face style:name="Miriam" svg:font-family="Miriam"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style:text-properties fo:color="#000080" fo:font-size="12pt" fo:language="en" fo:country="US" fo:font-weight="bold" style:font-size-asian="12pt" style:font-weight-asian="bold"/>
    </style:style>
    <style:style style:name="P2" style:family="paragraph" style:parent-style-name="Standard">
      <style:paragraph-properties fo:margin-top="0cm" fo:margin-bottom="0cm" loext:contextual-spacing="false"/>
      <style:text-properties fo:color="#000080" style:font-name="Helvetica" fo:language="en" fo:country="US" style:font-name-complex="Helvetica" style:font-size-complex="9pt"/>
    </style:style>
    <style:style style:name="P3" style:family="paragraph" style:parent-style-name="Standard">
      <style:paragraph-properties fo:margin-top="0cm" fo:margin-bottom="0cm" loext:contextual-spacing="false"/>
      <style:text-properties fo:color="#000080" fo:language="en" fo:country="US"/>
    </style:style>
    <style:style style:name="P4" style:family="paragraph" style:parent-style-name="Standard">
      <style:paragraph-properties fo:margin-top="0cm" fo:margin-bottom="0cm" loext:contextual-spacing="false"/>
      <style:text-properties fo:color="#000080" fo:language="en" fo:country="US" officeooo:rsid="00a529fb" officeooo:paragraph-rsid="00a529fb"/>
    </style:style>
    <style:style style:name="P5" style:family="paragraph" style:parent-style-name="Author">
      <style:paragraph-properties fo:margin-top="0cm" fo:margin-bottom="0cm" loext:contextual-spacing="false"/>
      <style:text-properties fo:color="#000080" fo:language="en" fo:country="US"/>
    </style:style>
    <style:style style:name="P6" style:family="paragraph" style:parent-style-name="Paper-Title">
      <style:paragraph-properties fo:margin-top="0cm" fo:margin-bottom="0cm" loext:contextual-spacing="false"/>
      <style:text-properties fo:color="#000080" fo:language="en" fo:country="US"/>
    </style:style>
    <style:style style:name="P7" style:family="paragraph" style:parent-style-name="Abstract">
      <style:paragraph-properties fo:margin-top="0cm" fo:margin-bottom="0cm" loext:contextual-spacing="false"/>
      <style:text-properties fo:color="#000080" fo:language="en" fo:country="US"/>
    </style:style>
    <style:style style:name="P8" style:family="paragraph" style:parent-style-name="normal">
      <style:paragraph-properties fo:margin-top="0cm" fo:margin-bottom="0cm" loext:contextual-spacing="false" fo:text-align="justify" style:justify-single-word="false"/>
      <style:text-properties fo:color="#000080" style:font-name="Times New Roman" fo:font-size="10pt" fo:language="en" fo:country="none" officeooo:rsid="0018904f" officeooo:paragraph-rsid="0111591e" style:font-size-asian="10pt" style:font-name-complex="Times New Roman" style:font-size-complex="10pt"/>
    </style:style>
    <style:style style:name="P9" style:family="paragraph" style:parent-style-name="normal">
      <style:paragraph-properties fo:margin-top="0cm" fo:margin-bottom="0cm" loext:contextual-spacing="false" fo:text-align="justify" style:justify-single-word="false"/>
      <style:text-properties fo:color="#000080" fo:language="en" fo:country="US" officeooo:paragraph-rsid="0198f397"/>
    </style:style>
    <style:style style:name="P10" style:family="paragraph" style:parent-style-name="normal">
      <style:paragraph-properties fo:margin-top="0cm" fo:margin-bottom="0cm" loext:contextual-spacing="false" fo:text-align="justify" style:justify-single-word="false"/>
      <style:text-properties officeooo:paragraph-rsid="0111f7b8"/>
    </style:style>
    <style:style style:name="P11" style:family="paragraph" style:parent-style-name="Standard">
      <style:text-properties fo:color="#000080" fo:font-style="italic" officeooo:rsid="00533d81" officeooo:paragraph-rsid="010433a9" style:font-style-asian="italic" style:font-style-complex="italic"/>
    </style:style>
    <style:style style:name="P12" style:family="paragraph" style:parent-style-name="Standard">
      <style:text-properties fo:color="#000080" officeooo:rsid="00301ab2" officeooo:paragraph-rsid="00301ab2" fo:background-color="transparent"/>
    </style:style>
    <style:style style:name="P13" style:family="paragraph" style:parent-style-name="Standard">
      <style:text-properties fo:color="#000080" officeooo:rsid="0050b896" officeooo:paragraph-rsid="020485fd"/>
    </style:style>
    <style:style style:name="P14" style:family="paragraph" style:parent-style-name="Standard">
      <style:text-properties fo:color="#000080" officeooo:rsid="020485fd" officeooo:paragraph-rsid="020485fd"/>
    </style:style>
    <style:style style:name="P15" style:family="paragraph" style:parent-style-name="Standard">
      <style:text-properties fo:color="#000080" officeooo:rsid="00533d81" officeooo:paragraph-rsid="020e9c62"/>
    </style:style>
    <style:style style:name="P16" style:family="paragraph" style:parent-style-name="Standard">
      <style:text-properties fo:color="#000080" officeooo:rsid="00533d81" officeooo:paragraph-rsid="02165660"/>
    </style:style>
    <style:style style:name="P17" style:family="paragraph" style:parent-style-name="Standard">
      <style:text-properties fo:color="#000080" officeooo:rsid="005f1d37" officeooo:paragraph-rsid="021be11b"/>
    </style:style>
    <style:style style:name="P18" style:family="paragraph" style:parent-style-name="Standard">
      <style:text-properties fo:color="#000080" officeooo:rsid="00598e58" officeooo:paragraph-rsid="023aa207"/>
    </style:style>
    <style:style style:name="P19" style:family="paragraph" style:parent-style-name="Standard">
      <style:text-properties officeooo:rsid="0030145f" officeooo:paragraph-rsid="0030145f"/>
    </style:style>
    <style:style style:name="P20" style:family="paragraph" style:parent-style-name="Standard">
      <style:text-properties officeooo:rsid="0030145f" officeooo:paragraph-rsid="00301ab2"/>
    </style:style>
    <style:style style:name="P21" style:family="paragraph" style:parent-style-name="Standard">
      <style:text-properties officeooo:rsid="00301ab2" officeooo:paragraph-rsid="00301ab2"/>
    </style:style>
    <style:style style:name="P22" style:family="paragraph" style:parent-style-name="Standard">
      <style:text-properties officeooo:rsid="003103a1" officeooo:paragraph-rsid="0152a31d"/>
    </style:style>
    <style:style style:name="P23" style:family="paragraph" style:parent-style-name="Standard">
      <style:text-properties officeooo:rsid="003103a1" officeooo:paragraph-rsid="0039b786"/>
    </style:style>
    <style:style style:name="P24" style:family="paragraph" style:parent-style-name="Standard">
      <style:text-properties officeooo:rsid="003103a1" officeooo:paragraph-rsid="02288033"/>
    </style:style>
    <style:style style:name="P25" style:family="paragraph" style:parent-style-name="Standard">
      <style:text-properties officeooo:rsid="003103a1" officeooo:paragraph-rsid="02291d4c"/>
    </style:style>
    <style:style style:name="P26" style:family="paragraph" style:parent-style-name="Standard">
      <style:text-properties officeooo:rsid="00374760" officeooo:paragraph-rsid="004d0741"/>
    </style:style>
    <style:style style:name="P27" style:family="paragraph" style:parent-style-name="Standard">
      <style:text-properties officeooo:rsid="004939f3" officeooo:paragraph-rsid="004a7e68"/>
    </style:style>
    <style:style style:name="P28" style:family="paragraph" style:parent-style-name="Standard">
      <style:text-properties officeooo:rsid="004939f3" officeooo:paragraph-rsid="020485fd"/>
    </style:style>
    <style:style style:name="P29" style:family="paragraph" style:parent-style-name="Standard">
      <style:text-properties officeooo:paragraph-rsid="003103a1"/>
    </style:style>
    <style:style style:name="P30" style:family="paragraph" style:parent-style-name="Standard">
      <style:text-properties officeooo:rsid="004eea10" officeooo:paragraph-rsid="020485fd"/>
    </style:style>
    <style:style style:name="P31" style:family="paragraph" style:parent-style-name="normal">
      <style:text-properties fo:color="#000080" style:font-name="Times New Roman" fo:font-size="10pt" fo:language="en" fo:country="US" fo:font-style="normal" officeooo:rsid="0030145f" style:font-size-asian="10pt" style:font-style-asian="normal" style:font-name-complex="Times New Roman" style:font-size-complex="10pt" style:font-style-complex="normal"/>
    </style:style>
    <style:style style:name="P32" style:family="paragraph" style:parent-style-name="normal">
      <style:paragraph-properties fo:text-align="justify" style:justify-single-word="false"/>
      <style:text-properties fo:color="#000080" style:font-name="Times New Roman" fo:font-size="10pt" fo:language="en" fo:country="US" officeooo:rsid="001e4802" officeooo:paragraph-rsid="00ba76f9" style:font-size-asian="10pt" style:font-name-complex="Times New Roman" style:font-size-complex="10pt"/>
    </style:style>
    <style:style style:name="P33" style:family="paragraph" style:parent-style-name="normal">
      <style:paragraph-properties fo:text-align="justify" style:justify-single-word="false"/>
      <style:text-properties fo:color="#000080" style:font-name="Times New Roman" fo:font-size="10pt" fo:language="en" fo:country="US" officeooo:rsid="002fb077" officeooo:paragraph-rsid="002fb077" style:font-size-asian="10pt" style:font-name-complex="Times New Roman" style:font-size-complex="10pt"/>
    </style:style>
    <style:style style:name="P34" style:family="paragraph" style:parent-style-name="normal">
      <style:paragraph-properties fo:text-align="justify" style:justify-single-word="false"/>
      <style:text-properties fo:color="#000080" fo:language="en" fo:country="US" officeooo:rsid="00274787" officeooo:paragraph-rsid="014bb5b8"/>
    </style:style>
    <style:style style:name="P35" style:family="paragraph" style:parent-style-name="normal">
      <style:paragraph-properties fo:text-align="justify" style:justify-single-word="false"/>
      <style:text-properties fo:color="#000080" fo:language="en" fo:country="US" officeooo:rsid="00274787" officeooo:paragraph-rsid="014f5a59"/>
    </style:style>
    <style:style style:name="P36" style:family="paragraph" style:parent-style-name="normal">
      <style:paragraph-properties fo:text-align="justify" style:justify-single-word="false"/>
      <style:text-properties fo:color="#000080" fo:language="en" fo:country="US" officeooo:rsid="00248821" officeooo:paragraph-rsid="01b363e3"/>
    </style:style>
    <style:style style:name="P37" style:family="paragraph" style:parent-style-name="Preformatted_20_Text">
      <style:text-properties officeooo:rsid="0030145f" officeooo:paragraph-rsid="0030145f"/>
    </style:style>
    <style:style style:name="P38" style:family="paragraph" style:parent-style-name="Preformatted_20_Text">
      <style:text-properties officeooo:paragraph-rsid="003103a1"/>
    </style:style>
    <style:style style:name="P39" style:family="paragraph" style:parent-style-name="Preformatted_20_Text">
      <style:text-properties officeooo:paragraph-rsid="020485fd"/>
    </style:style>
    <style:style style:name="P40" style:family="paragraph" style:parent-style-name="Text_20_body_20_indent">
      <style:paragraph-properties fo:margin-left="0cm" fo:margin-right="0cm" fo:text-indent="0cm" style:auto-text-indent="false"/>
      <style:text-properties fo:color="#000080" fo:language="en" fo:country="US"/>
    </style:style>
    <style:style style:name="P41" style:family="paragraph" style:parent-style-name="Standard" style:list-style-name="L3">
      <style:text-properties officeooo:paragraph-rsid="016d85b6"/>
    </style:style>
    <style:style style:name="P42" style:family="paragraph" style:parent-style-name="Standard" style:list-style-name="L3">
      <style:text-properties officeooo:paragraph-rsid="01d9aedd"/>
    </style:style>
    <style:style style:name="P43" style:family="paragraph" style:parent-style-name="Standard" style:list-style-name="L3">
      <style:text-properties officeooo:paragraph-rsid="004d0741"/>
    </style:style>
    <style:style style:name="P44" style:family="paragraph" style:parent-style-name="Standard" style:list-style-name="WW8Num6">
      <style:paragraph-properties fo:line-height="135%"/>
      <style:text-properties officeooo:paragraph-rsid="006865ea"/>
    </style:style>
    <style:style style:name="P45" style:family="paragraph" style:parent-style-name="Standard" style:list-style-name="WW8Num6">
      <style:paragraph-properties fo:line-height="135%"/>
      <style:text-properties officeooo:paragraph-rsid="006d45aa"/>
    </style:style>
    <style:style style:name="P46" style:family="paragraph" style:parent-style-name="Standard" style:list-style-name="WW8Num6">
      <style:paragraph-properties fo:line-height="135%"/>
      <style:text-properties officeooo:paragraph-rsid="006d510c"/>
    </style:style>
    <style:style style:name="P47" style:family="paragraph" style:parent-style-name="Standard" style:list-style-name="WW8Num6">
      <style:paragraph-properties fo:margin-top="0cm" fo:margin-bottom="0cm" loext:contextual-spacing="false" fo:line-height="135%"/>
      <style:text-properties officeooo:paragraph-rsid="006865ea"/>
    </style:style>
    <style:style style:name="P48" style:family="paragraph" style:parent-style-name="Heading_20_1">
      <style:paragraph-properties fo:margin-top="0cm" fo:margin-bottom="0cm" loext:contextual-spacing="false"/>
      <style:text-properties fo:color="#000080" fo:language="en" fo:country="US" officeooo:rsid="001ceba5" officeooo:paragraph-rsid="007318f9"/>
    </style:style>
    <style:style style:name="P49" style:family="paragraph" style:parent-style-name="Heading_20_1">
      <style:paragraph-properties fo:margin-top="0cm" fo:margin-bottom="0cm" loext:contextual-spacing="false"/>
      <style:text-properties fo:color="#000080" fo:language="en" fo:country="US" officeooo:rsid="0076bad2" officeooo:paragraph-rsid="0076bad2"/>
    </style:style>
    <style:style style:name="P50" style:family="paragraph" style:parent-style-name="Heading_20_1">
      <style:paragraph-properties fo:margin-top="0cm" fo:margin-bottom="0cm" loext:contextual-spacing="false"/>
      <style:text-properties fo:color="#000080" fo:language="en" fo:country="US" officeooo:rsid="00222e71" officeooo:paragraph-rsid="00242014"/>
    </style:style>
    <style:style style:name="P51" style:family="paragraph" style:parent-style-name="Heading_20_1">
      <style:paragraph-properties fo:margin-top="0cm" fo:margin-bottom="0cm" loext:contextual-spacing="false"/>
      <style:text-properties fo:color="#000080" fo:language="en" fo:country="US" officeooo:rsid="00242014" officeooo:paragraph-rsid="00242014"/>
    </style:style>
    <style:style style:name="P52" style:family="paragraph" style:parent-style-name="Heading_20_1">
      <style:paragraph-properties fo:margin-top="0cm" fo:margin-bottom="0cm" loext:contextual-spacing="false"/>
      <style:text-properties fo:color="#000080" fo:language="en" fo:country="US" officeooo:rsid="002fb077" officeooo:paragraph-rsid="002fb077"/>
    </style:style>
    <style:style style:name="P53" style:family="paragraph" style:parent-style-name="Heading_20_1">
      <style:paragraph-properties fo:margin-top="0cm" fo:margin-bottom="0cm" loext:contextual-spacing="false"/>
      <style:text-properties fo:color="#000080" fo:language="en" fo:country="US" officeooo:paragraph-rsid="0065b402"/>
    </style:style>
    <style:style style:name="P54" style:family="paragraph" style:parent-style-name="Heading_20_2">
      <style:text-properties officeooo:rsid="00ce174a" officeooo:paragraph-rsid="00ce174a"/>
    </style:style>
    <style:style style:name="P55" style:family="paragraph" style:parent-style-name="Heading_20_2">
      <style:text-properties fo:color="#000080"/>
    </style:style>
    <style:style style:name="P56" style:family="paragraph" style:parent-style-name="Heading_20_2">
      <style:text-properties fo:color="#000080" officeooo:rsid="003103a1" officeooo:paragraph-rsid="003103a1"/>
    </style:style>
    <style:style style:name="P57" style:family="paragraph" style:parent-style-name="Heading_20_2">
      <style:text-properties fo:color="#000080" officeooo:rsid="0050b896" officeooo:paragraph-rsid="0050b896"/>
    </style:style>
    <style:style style:name="P58" style:family="paragraph" style:parent-style-name="Paper-Title" style:master-page-name="Standard">
      <style:paragraph-properties fo:margin-top="0cm" fo:margin-bottom="0cm" loext:contextual-spacing="false" style:page-number="auto"/>
      <style:text-properties fo:color="#000080" fo:language="en" fo:country="US" officeooo:rsid="0078d4f8" officeooo:paragraph-rsid="0078d4f8"/>
    </style:style>
    <style:style style:name="P59" style:family="paragraph" style:parent-style-name="Abstract">
      <style:paragraph-properties fo:margin-top="0cm" fo:margin-bottom="0cm" loext:contextual-spacing="false"/>
      <style:text-properties fo:color="#000080" fo:language="en" fo:country="US" officeooo:rsid="007c8af7" officeooo:paragraph-rsid="024a42e7"/>
    </style:style>
    <style:style style:name="P60" style:family="paragraph" style:parent-style-name="normal" style:list-style-name="L2">
      <style:paragraph-properties fo:text-align="justify" style:justify-single-word="false"/>
      <style:text-properties fo:color="#000080" style:font-name="Times New Roman" fo:font-size="10pt" fo:language="en" fo:country="US" fo:font-style="normal" officeooo:rsid="00248821" officeooo:paragraph-rsid="00248821" style:font-size-asian="10pt" style:font-style-asian="normal" style:font-name-complex="Times New Roman" style:font-size-complex="10pt" style:font-style-complex="normal"/>
    </style:style>
    <style:style style:name="P61" style:family="paragraph" style:parent-style-name="normal" style:list-style-name="L2">
      <style:paragraph-properties fo:text-align="justify" style:justify-single-word="false"/>
      <style:text-properties fo:color="#000080" style:font-name="Times New Roman" fo:font-size="10pt" fo:language="en" fo:country="US" fo:font-style="normal" officeooo:rsid="01b4cde3" officeooo:paragraph-rsid="01b4cde3" style:font-size-asian="10pt" style:font-style-asian="normal" style:font-name-complex="Times New Roman" style:font-size-complex="10pt" style:font-style-complex="normal"/>
    </style:style>
    <style:style style:name="P62" style:family="paragraph" style:parent-style-name="normal" style:list-style-name="L2">
      <style:paragraph-properties fo:text-align="justify" style:justify-single-word="false"/>
      <style:text-properties officeooo:paragraph-rsid="00248821"/>
    </style:style>
    <style:style style:name="P63" style:family="paragraph" style:parent-style-name="normal" style:list-style-name="L2">
      <style:paragraph-properties fo:text-align="justify" style:justify-single-word="false"/>
      <style:text-properties officeooo:paragraph-rsid="01c27a6d"/>
    </style:style>
    <style:style style:name="P64" style:family="paragraph" style:parent-style-name="normal" style:list-style-name="L1">
      <style:paragraph-properties fo:margin-top="0cm" fo:margin-bottom="0cm" loext:contextual-spacing="false" fo:text-align="justify" style:justify-single-word="false"/>
      <style:text-properties officeooo:paragraph-rsid="0116bcd0"/>
    </style:style>
    <style:style style:name="P65" style:family="paragraph" style:parent-style-name="normal" style:list-style-name="L1">
      <style:paragraph-properties fo:margin-top="0cm" fo:margin-bottom="0cm" loext:contextual-spacing="false" fo:text-align="justify" style:justify-single-word="false"/>
      <style:text-properties fo:color="#000080" style:font-name="Times New Roman" fo:font-size="10pt" fo:language="en" fo:country="US" officeooo:rsid="001e4802" officeooo:paragraph-rsid="0111f7b8" style:font-size-asian="10pt" style:font-name-complex="Times New Roman" style:font-size-complex="10pt"/>
    </style:style>
    <style:style style:name="T1" style:family="text">
      <style:text-properties fo:font-size="11pt" fo:letter-spacing="-0.004cm" fo:font-weight="normal" officeooo:rsid="0016a470" style:font-size-asian="11pt" style:font-weight-asian="normal" style:font-size-complex="11pt"/>
    </style:style>
    <style:style style:name="T2" style:family="text">
      <style:text-properties fo:font-size="11pt" fo:letter-spacing="-0.004cm" fo:font-weight="normal" officeooo:rsid="0018904f" style:font-size-asian="11pt" style:font-weight-asian="normal" style:font-size-complex="11pt"/>
    </style:style>
    <style:style style:name="T3" style:family="text">
      <style:text-properties style:text-position="super 58%" fo:font-size="11pt" fo:letter-spacing="-0.004cm" fo:font-weight="normal" style:font-size-asian="11pt" style:font-weight-asian="normal" style:font-size-complex="11pt"/>
    </style:style>
    <style:style style:name="T4" style:family="text">
      <style:text-properties style:text-position="super 58%" fo:font-size="9pt" fo:letter-spacing="-0.004cm" style:font-size-asian="9pt" style:font-size-complex="9pt"/>
    </style:style>
    <style:style style:name="T5" style:family="text">
      <style:text-properties fo:font-size="9pt" fo:letter-spacing="-0.004cm" officeooo:rsid="0018904f" style:font-size-asian="9pt" style:font-size-complex="9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officeooo:rsid="001e4802" style:font-size-asian="10pt" style:font-name-complex="Times New Roman" style:font-size-complex="10pt"/>
    </style:style>
    <style:style style:name="T8" style:family="text">
      <style:text-properties style:font-name="Times New Roman" fo:font-size="10pt" officeooo:rsid="001ceba5" style:font-size-asian="10pt" style:font-name-complex="Times New Roman" style:font-size-complex="10pt"/>
    </style:style>
    <style:style style:name="T9" style:family="text">
      <style:text-properties style:font-name="Times New Roman" fo:font-size="10pt" officeooo:rsid="00c471eb" style:font-size-asian="10pt" style:font-name-complex="Times New Roman" style:font-size-complex="10pt"/>
    </style:style>
    <style:style style:name="T10" style:family="text">
      <style:text-properties style:font-name="Times New Roman" fo:font-size="10pt" officeooo:rsid="0029ac2b" style:font-size-asian="10pt" style:font-name-complex="Times New Roman" style:font-size-complex="10pt"/>
    </style:style>
    <style:style style:name="T11" style:family="text">
      <style:text-properties style:font-name="Times New Roman" fo:font-size="10pt" officeooo:rsid="0029ac2b" style:font-size-asian="10pt" style:font-name-complex="Times New Roman" style:font-size-complex="10pt" style:language-complex="ar" style:country-complex="SA"/>
    </style:style>
    <style:style style:name="T12" style:family="text">
      <style:text-properties style:font-name="Times New Roman" fo:font-size="10pt" officeooo:rsid="007318f9" style:font-size-asian="10pt" style:font-name-complex="Times New Roman" style:font-size-complex="10pt"/>
    </style:style>
    <style:style style:name="T13" style:family="text">
      <style:text-properties style:font-name="Times New Roman" fo:font-size="10pt" officeooo:rsid="001b3968" style:font-size-asian="10pt" style:font-name-complex="Times New Roman" style:font-size-complex="10pt"/>
    </style:style>
    <style:style style:name="T14" style:family="text">
      <style:text-properties style:font-name="Times New Roman" fo:font-size="10pt" officeooo:rsid="001a31ff" style:font-size-asian="10pt" style:font-name-complex="Times New Roman" style:font-size-complex="10pt"/>
    </style:style>
    <style:style style:name="T15" style:family="text">
      <style:text-properties style:font-name="Times New Roman" fo:font-size="10pt" officeooo:rsid="0073b667" style:font-size-asian="10pt" style:font-name-complex="Times New Roman" style:font-size-complex="10pt"/>
    </style:style>
    <style:style style:name="T16" style:family="text">
      <style:text-properties style:font-name="Times New Roman" fo:font-size="10pt" officeooo:rsid="0076bad2" style:font-size-asian="10pt" style:font-name-complex="Times New Roman" style:font-size-complex="10pt"/>
    </style:style>
    <style:style style:name="T17" style:family="text">
      <style:text-properties style:font-name="Times New Roman" fo:font-size="10pt" officeooo:rsid="00772461" style:font-size-asian="10pt" style:font-name-complex="Times New Roman" style:font-size-complex="10pt"/>
    </style:style>
    <style:style style:name="T18" style:family="text">
      <style:text-properties style:font-name="Times New Roman" fo:font-size="10pt" officeooo:rsid="0078bfde" style:font-size-asian="10pt" style:font-name-complex="Times New Roman" style:font-size-complex="10pt"/>
    </style:style>
    <style:style style:name="T19" style:family="text">
      <style:text-properties style:font-name="Times New Roman" fo:font-size="10pt" officeooo:rsid="007c8af7" style:font-size-asian="10pt" style:font-name-complex="Times New Roman" style:font-size-complex="10pt"/>
    </style:style>
    <style:style style:name="T20" style:family="text">
      <style:text-properties style:font-name="Times New Roman" fo:font-size="10pt" officeooo:rsid="009e6015" style:font-size-asian="10pt" style:font-name-complex="Times New Roman" style:font-size-complex="10pt"/>
    </style:style>
    <style:style style:name="T21" style:family="text">
      <style:text-properties style:font-name="Times New Roman" fo:font-size="10pt" officeooo:rsid="00755e82" style:font-size-asian="10pt" style:font-name-complex="Times New Roman" style:font-size-complex="10pt"/>
    </style:style>
    <style:style style:name="T22" style:family="text">
      <style:text-properties style:font-name="Times New Roman" fo:font-size="10pt" officeooo:rsid="00aee2b2" style:font-size-asian="10pt" style:font-name-complex="Times New Roman" style:font-size-complex="10pt"/>
    </style:style>
    <style:style style:name="T23" style:family="text">
      <style:text-properties style:font-name="Times New Roman" fo:font-size="10pt" officeooo:rsid="00d0cb85" style:font-size-asian="10pt" style:font-name-complex="Times New Roman" style:font-size-complex="10pt"/>
    </style:style>
    <style:style style:name="T24" style:family="text">
      <style:text-properties style:font-name="Times New Roman" fo:font-size="10pt" officeooo:rsid="011661cd" style:font-size-asian="10pt" style:font-name-complex="Times New Roman" style:font-size-complex="10pt"/>
    </style:style>
    <style:style style:name="T25" style:family="text">
      <style:text-properties style:font-name="Times New Roman" fo:font-size="10pt" officeooo:rsid="011a6326" style:font-size-asian="10pt" style:font-name-complex="Times New Roman" style:font-size-complex="10pt"/>
    </style:style>
    <style:style style:name="T26" style:family="text">
      <style:text-properties style:font-name="Times New Roman" fo:font-size="10pt" officeooo:rsid="0137eda3" style:font-size-asian="10pt" style:font-name-complex="Times New Roman" style:font-size-complex="10pt"/>
    </style:style>
    <style:style style:name="T27" style:family="text">
      <style:text-properties style:font-name="Times New Roman" fo:font-size="10pt" officeooo:rsid="019827e7" style:font-size-asian="10pt" style:font-name-complex="Times New Roman" style:font-size-complex="10pt"/>
    </style:style>
    <style:style style:name="T28" style:family="text">
      <style:text-properties style:font-name="Times New Roman" fo:font-size="10pt" officeooo:rsid="0198f397" style:font-size-asian="10pt" style:font-name-complex="Times New Roman" style:font-size-complex="10pt"/>
    </style:style>
    <style:style style:name="T29" style:family="text">
      <style:text-properties style:font-name="Times New Roman" fo:font-size="10pt" officeooo:rsid="019af315" style:font-size-asian="10pt" style:font-name-complex="Times New Roman" style:font-size-complex="10pt"/>
    </style:style>
    <style:style style:name="T30" style:family="text">
      <style:text-properties style:font-name="Times New Roman" fo:font-size="10pt" officeooo:rsid="01a06067" style:font-size-asian="10pt" style:font-name-complex="Times New Roman" style:font-size-complex="10pt"/>
    </style:style>
    <style:style style:name="T31" style:family="text">
      <style:text-properties style:font-name="Times New Roman" fo:font-size="10pt" fo:font-style="italic" style:font-size-asian="10pt" style:font-style-asian="italic" style:font-name-complex="Times New Roman" style:font-size-complex="10pt" style:font-style-complex="italic"/>
    </style:style>
    <style:style style:name="T32" style:family="text">
      <style:text-properties style:font-name="Times New Roman" fo:font-size="10pt" fo:font-style="italic" officeooo:rsid="0029ac2b" style:font-size-asian="10pt" style:font-style-asian="italic" style:font-name-complex="Times New Roman" style:font-size-complex="10pt" style:font-style-complex="italic"/>
    </style:style>
    <style:style style:name="T33" style:family="text">
      <style:text-properties style:font-name="Times New Roman" fo:font-size="10pt" fo:font-style="italic" officeooo:rsid="001b3968" style:font-size-asian="10pt" style:font-style-asian="italic" style:font-name-complex="Times New Roman" style:font-size-complex="10pt" style:font-style-complex="italic"/>
    </style:style>
    <style:style style:name="T34" style:family="text">
      <style:text-properties style:font-name="Times New Roman" fo:font-size="10pt" fo:font-style="italic" officeooo:rsid="001ceba5" style:font-size-asian="10pt" style:font-style-asian="italic" style:font-name-complex="Times New Roman" style:font-size-complex="10pt" style:font-style-complex="italic"/>
    </style:style>
    <style:style style:name="T35" style:family="text">
      <style:text-properties style:font-name="Times New Roman" fo:font-size="10pt" fo:font-style="italic" officeooo:rsid="009e6015" style:font-size-asian="10pt" style:font-style-asian="italic" style:font-name-complex="Times New Roman" style:font-size-complex="10pt" style:font-style-complex="italic"/>
    </style:style>
    <style:style style:name="T36" style:family="text">
      <style:text-properties style:font-name="Times New Roman" fo:font-size="10pt" fo:font-style="italic" officeooo:rsid="0086695b" fo:background-color="transparent" loext:char-shading-value="0" style:font-size-asian="10pt" style:font-style-asian="italic" style:font-name-complex="Times New Roman" style:font-size-complex="10pt" style:font-style-complex="italic"/>
    </style:style>
    <style:style style:name="T37" style:family="text">
      <style:text-properties style:font-name="Times New Roman" fo:font-size="10pt" fo:font-style="italic" officeooo:rsid="00a051ca" fo:background-color="transparent" loext:char-shading-value="0" style:font-size-asian="10pt" style:font-style-asian="italic" style:font-name-complex="Times New Roman" style:font-size-complex="10pt" style:font-style-complex="italic"/>
    </style:style>
    <style:style style:name="T38" style:family="text">
      <style:text-properties style:font-name="Times New Roman" fo:font-size="10pt" fo:font-style="normal" style:font-size-asian="10pt" style:font-style-asian="normal" style:font-name-complex="Times New Roman" style:font-size-complex="10pt" style:font-style-complex="normal"/>
    </style:style>
    <style:style style:name="T39" style:family="text">
      <style:text-properties style:font-name="Times New Roman" fo:font-size="10pt" fo:font-style="normal" officeooo:rsid="0029ac2b" style:font-size-asian="10pt" style:font-style-asian="normal" style:font-name-complex="Times New Roman" style:font-size-complex="10pt" style:font-style-complex="normal"/>
    </style:style>
    <style:style style:name="T40" style:family="text">
      <style:text-properties style:font-name="Times New Roman" fo:font-size="10pt" fo:font-style="normal" officeooo:rsid="002c2efa" style:font-size-asian="10pt" style:font-style-asian="normal" style:font-name-complex="Times New Roman" style:font-size-complex="10pt" style:font-style-complex="normal"/>
    </style:style>
    <style:style style:name="T41" style:family="text">
      <style:text-properties style:font-name="Times New Roman" fo:font-size="10pt" fo:font-style="normal" officeooo:rsid="005bcfd9" style:font-size-asian="10pt" style:font-style-asian="normal" style:font-name-complex="Times New Roman" style:font-size-complex="10pt" style:font-style-complex="normal"/>
    </style:style>
    <style:style style:name="T42" style:family="text">
      <style:text-properties style:font-name="Times New Roman" fo:font-size="10pt" fo:font-style="normal" officeooo:rsid="00d0f358" style:font-size-asian="10pt" style:font-style-asian="normal" style:font-name-complex="Times New Roman" style:font-size-complex="10pt" style:font-style-complex="normal"/>
    </style:style>
    <style:style style:name="T43" style:family="text">
      <style:text-properties style:font-name="Times New Roman" fo:font-size="10pt" fo:font-style="normal" officeooo:rsid="014d814b" style:font-size-asian="10pt" style:font-style-asian="normal" style:font-name-complex="Times New Roman" style:font-size-complex="10pt" style:font-style-complex="normal"/>
    </style:style>
    <style:style style:name="T44" style:family="text">
      <style:text-properties style:font-name="Times New Roman" fo:font-size="10pt" fo:font-style="normal" officeooo:rsid="014f5a59" style:font-size-asian="10pt" style:font-style-asian="normal" style:font-name-complex="Times New Roman" style:font-size-complex="10pt" style:font-style-complex="normal"/>
    </style:style>
    <style:style style:name="T45" style:family="text">
      <style:text-properties style:font-name="Times New Roman" fo:font-size="10pt" fo:font-style="normal" officeooo:rsid="01b0ce77" style:font-size-asian="10pt" style:font-style-asian="normal" style:font-name-complex="Times New Roman" style:font-size-complex="10pt" style:font-style-complex="normal"/>
    </style:style>
    <style:style style:name="T46" style:family="text">
      <style:text-properties style:font-name="Times New Roman" fo:font-size="10pt" fo:font-style="normal" officeooo:rsid="01c7661a" style:font-size-asian="10pt" style:font-style-asian="normal" style:font-name-complex="Times New Roman" style:font-size-complex="10pt" style:font-style-complex="normal"/>
    </style:style>
    <style:style style:name="T47" style:family="text">
      <style:text-properties style:font-name="Times New Roman" fo:font-size="10pt" fo:font-style="normal" officeooo:rsid="02277920" style:font-size-asian="10pt" style:font-style-asian="normal" style:font-name-complex="Times New Roman" style:font-size-complex="10pt" style:font-style-complex="normal"/>
    </style:style>
    <style:style style:name="T48" style:family="text">
      <style:text-properties style:font-name="Times New Roman" fo:font-size="10pt" fo:font-style="normal" officeooo:rsid="0227ab59" style:font-size-asian="10pt" style:font-style-asian="normal" style:font-name-complex="Times New Roman" style:font-size-complex="10pt" style:font-style-complex="normal"/>
    </style:style>
    <style:style style:name="T49" style:family="text">
      <style:text-properties style:font-name="Times New Roman" fo:font-size="10pt" fo:font-style="normal" officeooo:rsid="0030145f" fo:background-color="transparent" loext:char-shading-value="0" style:font-size-asian="10pt" style:font-style-asian="normal" style:font-name-complex="Times New Roman" style:font-size-complex="10pt" style:font-style-complex="normal"/>
    </style:style>
    <style:style style:name="T50" style:family="text">
      <style:text-properties style:font-name="Times New Roman" fo:font-size="10pt" fo:font-style="normal" officeooo:rsid="0082e373" fo:background-color="transparent" loext:char-shading-value="0" style:font-size-asian="10pt" style:font-style-asian="normal" style:font-name-complex="Times New Roman" style:font-size-complex="10pt" style:font-style-complex="normal"/>
    </style:style>
    <style:style style:name="T51" style:family="text">
      <style:text-properties style:font-name="Times New Roman" fo:font-size="10pt" fo:font-style="normal" officeooo:rsid="0084bd18" fo:background-color="transparent" loext:char-shading-value="0" style:font-size-asian="10pt" style:font-style-asian="normal" style:font-name-complex="Times New Roman" style:font-size-complex="10pt" style:font-style-complex="normal"/>
    </style:style>
    <style:style style:name="T52" style:family="text">
      <style:text-properties style:font-name="Times New Roman" fo:font-size="10pt" fo:font-style="normal" officeooo:rsid="0086695b" fo:background-color="transparent" loext:char-shading-value="0" style:font-size-asian="10pt" style:font-style-asian="normal" style:font-name-complex="Times New Roman" style:font-size-complex="10pt" style:font-style-complex="normal"/>
    </style:style>
    <style:style style:name="T53" style:family="text">
      <style:text-properties style:font-name="Times New Roman" fo:font-size="10pt" fo:font-style="normal" officeooo:rsid="0087f3f2" fo:background-color="transparent" loext:char-shading-value="0" style:font-size-asian="10pt" style:font-style-asian="normal" style:font-name-complex="Times New Roman" style:font-size-complex="10pt" style:font-style-complex="normal"/>
    </style:style>
    <style:style style:name="T54" style:family="text">
      <style:text-properties style:font-name="Times New Roman" fo:font-size="10pt" fo:font-style="normal" officeooo:rsid="0089324a" fo:background-color="transparent" loext:char-shading-value="0" style:font-size-asian="10pt" style:font-style-asian="normal" style:font-name-complex="Times New Roman" style:font-size-complex="10pt" style:font-style-complex="normal"/>
    </style:style>
    <style:style style:name="T55" style:family="text">
      <style:text-properties style:font-name="Times New Roman" fo:font-size="10pt" fo:font-style="normal" officeooo:rsid="0089b684" fo:background-color="transparent" loext:char-shading-value="0" style:font-size-asian="10pt" style:font-style-asian="normal" style:font-name-complex="Times New Roman" style:font-size-complex="10pt" style:font-style-complex="normal"/>
    </style:style>
    <style:style style:name="T56" style:family="text">
      <style:text-properties style:font-name="Times New Roman" fo:font-size="10pt" fo:font-style="normal" officeooo:rsid="0089bad3" fo:background-color="transparent" loext:char-shading-value="0" style:font-size-asian="10pt" style:font-style-asian="normal" style:font-name-complex="Times New Roman" style:font-size-complex="10pt" style:font-style-complex="normal"/>
    </style:style>
    <style:style style:name="T57" style:family="text">
      <style:text-properties style:font-name="Times New Roman" fo:font-size="10pt" fo:font-style="normal" officeooo:rsid="00900127" fo:background-color="transparent" loext:char-shading-value="0" style:font-size-asian="10pt" style:font-style-asian="normal" style:font-name-complex="Times New Roman" style:font-size-complex="10pt" style:font-style-complex="normal"/>
    </style:style>
    <style:style style:name="T58" style:family="text">
      <style:text-properties style:font-name="Times New Roman" fo:font-size="10pt" fo:font-style="normal" officeooo:rsid="0096e334" fo:background-color="transparent" loext:char-shading-value="0" style:font-size-asian="10pt" style:font-style-asian="normal" style:font-name-complex="Times New Roman" style:font-size-complex="10pt" style:font-style-complex="normal"/>
    </style:style>
    <style:style style:name="T59" style:family="text">
      <style:text-properties style:font-name="Times New Roman" fo:font-size="10pt" fo:font-style="normal" officeooo:rsid="009968fe" fo:background-color="transparent" loext:char-shading-value="0" style:font-size-asian="10pt" style:font-style-asian="normal" style:font-name-complex="Times New Roman" style:font-size-complex="10pt" style:font-style-complex="normal"/>
    </style:style>
    <style:style style:name="T60" style:family="text">
      <style:text-properties style:font-name="Times New Roman" fo:font-size="10pt" fo:font-style="normal" officeooo:rsid="009b520b" fo:background-color="transparent" loext:char-shading-value="0" style:font-size-asian="10pt" style:font-style-asian="normal" style:font-name-complex="Times New Roman" style:font-size-complex="10pt" style:font-style-complex="normal"/>
    </style:style>
    <style:style style:name="T61" style:family="text">
      <style:text-properties style:font-name="Times New Roman" fo:font-size="10pt" fo:font-style="normal" officeooo:rsid="009c9b14" fo:background-color="transparent" loext:char-shading-value="0" style:font-size-asian="10pt" style:font-style-asian="normal" style:font-name-complex="Times New Roman" style:font-size-complex="10pt" style:font-style-complex="normal"/>
    </style:style>
    <style:style style:name="T62" style:family="text">
      <style:text-properties style:font-name="Times New Roman" fo:font-size="10pt" fo:font-style="normal" officeooo:rsid="009ebfcc" fo:background-color="transparent" loext:char-shading-value="0" style:font-size-asian="10pt" style:font-style-asian="normal" style:font-name-complex="Times New Roman" style:font-size-complex="10pt" style:font-style-complex="normal"/>
    </style:style>
    <style:style style:name="T63" style:family="text">
      <style:text-properties style:font-name="Times New Roman" fo:font-size="10pt" fo:font-style="normal" officeooo:rsid="00a051ca" fo:background-color="transparent" loext:char-shading-value="0" style:font-size-asian="10pt" style:font-style-asian="normal" style:font-name-complex="Times New Roman" style:font-size-complex="10pt" style:font-style-complex="normal"/>
    </style:style>
    <style:style style:name="T64" style:family="text">
      <style:text-properties style:font-name="Times New Roman" fo:font-size="10pt" fo:font-style="normal" officeooo:rsid="00a495cf" fo:background-color="transparent" loext:char-shading-value="0" style:font-size-asian="10pt" style:font-style-asian="normal" style:font-name-complex="Times New Roman" style:font-size-complex="10pt" style:font-style-complex="normal"/>
    </style:style>
    <style:style style:name="T65" style:family="text">
      <style:text-properties style:font-name="Times New Roman" fo:font-size="10pt" fo:font-style="normal" officeooo:rsid="01234364" fo:background-color="transparent" loext:char-shading-value="0" style:font-size-asian="10pt" style:font-style-asian="normal" style:font-name-complex="Times New Roman" style:font-size-complex="10pt" style:font-style-complex="normal"/>
    </style:style>
    <style:style style:name="T66" style:family="text">
      <style:text-properties style:font-name="Times New Roman" fo:font-size="10pt" fo:font-style="normal" officeooo:rsid="012c4327" fo:background-color="transparent" loext:char-shading-value="0" style:font-size-asian="10pt" style:font-style-asian="normal" style:font-name-complex="Times New Roman" style:font-size-complex="10pt" style:font-style-complex="normal"/>
    </style:style>
    <style:style style:name="T67" style:family="text">
      <style:text-properties style:font-name="Times New Roman" fo:font-size="10pt" fo:font-style="normal" officeooo:rsid="01314729" fo:background-color="transparent" loext:char-shading-value="0" style:font-size-asian="10pt" style:font-style-asian="normal" style:font-name-complex="Times New Roman" style:font-size-complex="10pt" style:font-style-complex="normal"/>
    </style:style>
    <style:style style:name="T68" style:family="text">
      <style:text-properties style:font-name="Times New Roman" fo:font-size="10pt" fo:font-style="normal" officeooo:rsid="0197c627" fo:background-color="transparent" loext:char-shading-value="0" style:font-size-asian="10pt" style:font-style-asian="normal" style:font-name-complex="Times New Roman" style:font-size-complex="10pt" style:font-style-complex="normal"/>
    </style:style>
    <style:style style:name="T69" style:family="text">
      <style:text-properties style:font-name="Times New Roman" fo:font-size="10pt" fo:font-style="normal" officeooo:rsid="0226fc1b" fo:background-color="transparent" loext:char-shading-value="0" style:font-size-asian="10pt" style:font-style-asian="normal" style:font-name-complex="Times New Roman" style:font-size-complex="10pt" style:font-style-complex="normal"/>
    </style:style>
    <style:style style:name="T70" style:family="text">
      <style:text-properties style:font-name="Times New Roman" fo:font-size="10pt" fo:font-style="normal" officeooo:rsid="0248637a" fo:background-color="transparent" loext:char-shading-value="0" style:font-size-asian="10pt" style:font-style-asian="normal" style:font-name-complex="Times New Roman" style:font-size-complex="10pt" style:font-style-complex="normal"/>
    </style:style>
    <style:style style:name="T71" style:family="text">
      <style:text-properties style:font-name="Times New Roman" fo:font-size="10pt" fo:font-style="normal" officeooo:rsid="024a42e7" fo:background-color="transparent" loext:char-shading-value="0" style:font-size-asian="10pt" style:font-style-asian="normal" style:font-name-complex="Times New Roman" style:font-size-complex="10pt" style:font-style-complex="normal"/>
    </style:style>
    <style:style style:name="T72" style:family="text">
      <style:text-properties style:font-name="Times New Roman" fo:font-size="10pt" fo:background-color="transparent" loext:char-shading-value="0" style:font-size-asian="10pt" style:font-name-complex="Times New Roman" style:font-size-complex="10pt"/>
    </style:style>
    <style:style style:name="T73" style:family="text">
      <style:text-properties style:font-name="Times New Roman" fo:font-size="10pt" officeooo:rsid="001a31ff" fo:background-color="transparent" loext:char-shading-value="0" style:font-size-asian="10pt" style:font-name-complex="Times New Roman" style:font-size-complex="10pt"/>
    </style:style>
    <style:style style:name="T74" style:family="text">
      <style:text-properties style:font-name="Times New Roman" fo:font-size="10pt" officeooo:rsid="001e4802" fo:background-color="transparent" loext:char-shading-value="0" style:font-size-asian="10pt" style:font-name-complex="Times New Roman" style:font-size-complex="10pt"/>
    </style:style>
    <style:style style:name="T75" style:family="text">
      <style:text-properties style:font-name="Times New Roman" fo:font-size="10pt" officeooo:rsid="007da1c6" fo:background-color="transparent" loext:char-shading-value="0" style:font-size-asian="10pt" style:font-name-complex="Times New Roman" style:font-size-complex="10pt"/>
    </style:style>
    <style:style style:name="T76" style:family="text">
      <style:text-properties style:font-name="Times New Roman" fo:font-size="10pt" officeooo:rsid="007e95af" fo:background-color="transparent" loext:char-shading-value="0" style:font-size-asian="10pt" style:font-name-complex="Times New Roman" style:font-size-complex="10pt"/>
    </style:style>
    <style:style style:name="T77" style:family="text">
      <style:text-properties style:font-name="Times New Roman" fo:font-size="10pt" officeooo:rsid="00808fc6" fo:background-color="transparent" loext:char-shading-value="0" style:font-size-asian="10pt" style:font-name-complex="Times New Roman" style:font-size-complex="10pt"/>
    </style:style>
    <style:style style:name="T78" style:family="text">
      <style:text-properties style:font-name="Times New Roman" fo:font-size="10pt" officeooo:rsid="0082e373" fo:background-color="transparent" loext:char-shading-value="0" style:font-size-asian="10pt" style:font-name-complex="Times New Roman" style:font-size-complex="10pt"/>
    </style:style>
    <style:style style:name="T79" style:family="text">
      <style:text-properties style:font-name="Times New Roman" fo:font-size="10pt" officeooo:rsid="0084bd18" fo:background-color="transparent" loext:char-shading-value="0" style:font-size-asian="10pt" style:font-name-complex="Times New Roman" style:font-size-complex="10pt"/>
    </style:style>
    <style:style style:name="T80" style:family="text">
      <style:text-properties style:font-name="Times New Roman" fo:font-size="10pt" officeooo:rsid="0128c15a" fo:background-color="transparent" loext:char-shading-value="0" style:font-size-asian="10pt" style:font-name-complex="Times New Roman" style:font-size-complex="10pt"/>
    </style:style>
    <style:style style:name="T81" style:family="text">
      <style:text-properties style:font-name="Times New Roman" fo:font-size="10pt" officeooo:rsid="0226fc1b" fo:background-color="transparent" loext:char-shading-value="0" style:font-size-asian="10pt" style:font-name-complex="Times New Roman" style:font-size-complex="10pt"/>
    </style:style>
    <style:style style:name="T82" style:family="text">
      <style:text-properties fo:font-style="italic"/>
    </style:style>
    <style:style style:name="T83" style:family="text">
      <style:text-properties fo:font-style="italic" style:font-style-asian="italic" style:font-style-complex="italic"/>
    </style:style>
    <style:style style:name="T84" style:family="text">
      <style:text-properties fo:font-style="italic" officeooo:rsid="0054bb99" style:font-style-asian="italic" style:font-style-complex="italic"/>
    </style:style>
    <style:style style:name="T85" style:family="text">
      <style:text-properties fo:font-style="italic" officeooo:rsid="00568f51" style:font-style-asian="italic" style:font-style-complex="italic"/>
    </style:style>
    <style:style style:name="T86" style:family="text">
      <style:text-properties fo:font-style="italic" officeooo:rsid="005b64be" style:font-style-asian="italic" style:font-style-complex="italic"/>
    </style:style>
    <style:style style:name="T87" style:family="text">
      <style:text-properties fo:font-style="italic" officeooo:rsid="0059c617" style:font-style-asian="italic" style:font-style-complex="italic"/>
    </style:style>
    <style:style style:name="T88" style:family="text">
      <style:text-properties fo:font-style="italic" officeooo:rsid="02165660" style:font-style-asian="italic" style:font-style-complex="italic"/>
    </style:style>
    <style:style style:name="T89" style:family="text">
      <style:text-properties fo:font-style="italic" fo:font-weight="normal" officeooo:rsid="005b64be" style:font-style-asian="italic" style:font-weight-asian="normal" style:font-style-complex="italic" style:font-weight-complex="normal"/>
    </style:style>
    <style:style style:name="T90" style:family="text">
      <style:text-properties fo:color="#000080"/>
    </style:style>
    <style:style style:name="T91" style:family="text">
      <style:text-properties fo:color="#000080" style:font-name="Times New Roman" fo:font-size="10pt" fo:language="en" fo:country="US" fo:font-style="normal" officeooo:rsid="00248821" style:font-size-asian="10pt" style:font-style-asian="normal" style:font-name-complex="Times New Roman" style:font-size-complex="10pt" style:font-style-complex="normal"/>
    </style:style>
    <style:style style:name="T92" style:family="text">
      <style:text-properties fo:color="#000080" style:font-name="Times New Roman" fo:font-size="10pt" fo:language="en" fo:country="US" fo:font-style="normal" officeooo:rsid="00274787" style:font-size-asian="10pt" style:font-style-asian="normal" style:font-name-complex="Times New Roman" style:font-size-complex="10pt" style:font-style-complex="normal"/>
    </style:style>
    <style:style style:name="T93" style:family="text">
      <style:text-properties fo:color="#000080" style:font-name="Times New Roman" fo:font-size="10pt" fo:language="en" fo:country="US" fo:font-style="normal" officeooo:rsid="003558d2" style:font-size-asian="10pt" style:font-style-asian="normal" style:font-name-complex="Times New Roman" style:font-size-complex="10pt" style:font-style-complex="normal"/>
    </style:style>
    <style:style style:name="T94" style:family="text">
      <style:text-properties fo:color="#000080" style:font-name="Times New Roman" fo:font-size="10pt" fo:language="en" fo:country="US" fo:font-style="normal" officeooo:rsid="0035d090" style:font-size-asian="10pt" style:font-style-asian="normal" style:font-name-complex="Times New Roman" style:font-size-complex="10pt" style:font-style-complex="normal"/>
    </style:style>
    <style:style style:name="T95" style:family="text">
      <style:text-properties fo:color="#000080" style:font-name="Times New Roman" fo:font-size="10pt" fo:language="en" fo:country="US" fo:font-style="normal" officeooo:rsid="00cdc198" style:font-size-asian="10pt" style:font-style-asian="normal" style:font-name-complex="Times New Roman" style:font-size-complex="10pt" style:font-style-complex="normal"/>
    </style:style>
    <style:style style:name="T96" style:family="text">
      <style:text-properties fo:color="#000080" style:font-name="Times New Roman" fo:font-size="10pt" fo:language="en" fo:country="US" fo:font-style="normal" officeooo:rsid="01bcf83b" style:font-size-asian="10pt" style:font-style-asian="normal" style:font-name-complex="Times New Roman" style:font-size-complex="10pt" style:font-style-complex="normal"/>
    </style:style>
    <style:style style:name="T97" style:family="text">
      <style:text-properties fo:color="#000080" style:font-name="Times New Roman" fo:font-size="10pt" fo:language="en" fo:country="US" fo:font-style="normal" officeooo:rsid="01c077f5" style:font-size-asian="10pt" style:font-style-asian="normal" style:font-name-complex="Times New Roman" style:font-size-complex="10pt" style:font-style-complex="normal"/>
    </style:style>
    <style:style style:name="T98" style:family="text">
      <style:text-properties fo:color="#000080" style:font-name="Times New Roman" fo:font-size="10pt" fo:language="en" fo:country="US" fo:font-style="normal" officeooo:rsid="01c0ea17" style:font-size-asian="10pt" style:font-style-asian="normal" style:font-name-complex="Times New Roman" style:font-size-complex="10pt" style:font-style-complex="normal"/>
    </style:style>
    <style:style style:name="T99" style:family="text">
      <style:text-properties fo:color="#000080" style:font-name="Times New Roman" fo:font-size="10pt" fo:language="en" fo:country="US" fo:font-style="normal" officeooo:rsid="01c27a6d" style:font-size-asian="10pt" style:font-style-asian="normal" style:font-name-complex="Times New Roman" style:font-size-complex="10pt" style:font-style-complex="normal"/>
    </style:style>
    <style:style style:name="T100" style:family="text">
      <style:text-properties fo:color="#000080" style:font-name="Times New Roman" fo:font-size="10pt" fo:language="en" fo:country="US" fo:font-style="normal" officeooo:rsid="003558d2" fo:background-color="transparent" loext:char-shading-value="0" style:font-size-asian="10pt" style:font-style-asian="normal" style:font-name-complex="Times New Roman" style:font-size-complex="10pt" style:font-style-complex="normal"/>
    </style:style>
    <style:style style:name="T101" style:family="text">
      <style:text-properties fo:color="#000080" style:font-name="Times New Roman" fo:font-size="10pt" fo:language="en" fo:country="US" fo:font-style="normal" officeooo:rsid="0155c55e" fo:background-color="transparent" loext:char-shading-value="0" style:font-size-asian="10pt" style:font-style-asian="normal" style:font-name-complex="Times New Roman" style:font-size-complex="10pt" style:font-style-complex="normal"/>
    </style:style>
    <style:style style:name="T102" style:family="text">
      <style:text-properties fo:color="#000080" style:font-name="Times New Roman" fo:font-size="10pt" fo:language="en" fo:country="US" fo:font-style="normal" officeooo:rsid="01ccbafc" fo:background-color="transparent" loext:char-shading-value="0" style:font-size-asian="10pt" style:font-style-asian="normal" style:font-name-complex="Times New Roman" style:font-size-complex="10pt" style:font-style-complex="normal"/>
    </style:style>
    <style:style style:name="T103" style:family="text">
      <style:text-properties fo:color="#000080" style:font-name="Times New Roman" fo:font-size="10pt" fo:language="en" fo:country="US" fo:font-style="normal" officeooo:rsid="01cd7b2a" fo:background-color="transparent" loext:char-shading-value="0" style:font-size-asian="10pt" style:font-style-asian="normal" style:font-name-complex="Times New Roman" style:font-size-complex="10pt" style:font-style-complex="normal"/>
    </style:style>
    <style:style style:name="T104" style:family="text">
      <style:text-properties fo:color="#000080" style:font-name="Times New Roman" fo:font-size="10pt" fo:language="en" fo:country="US" fo:font-style="italic" officeooo:rsid="0035d090" style:font-size-asian="10pt" style:font-style-asian="italic" style:font-name-complex="Times New Roman" style:font-size-complex="10pt" style:font-style-complex="italic"/>
    </style:style>
    <style:style style:name="T105" style:family="text">
      <style:text-properties fo:color="#000080" style:font-name="Times New Roman" fo:font-size="10pt" fo:language="en" fo:country="US" fo:font-style="italic" officeooo:rsid="0111f7b8" style:font-size-asian="10pt" style:font-style-asian="italic" style:font-name-complex="Times New Roman" style:font-size-complex="10pt" style:font-style-complex="italic"/>
    </style:style>
    <style:style style:name="T106" style:family="text">
      <style:text-properties fo:color="#000080" style:font-name="Times New Roman" fo:font-size="10pt" fo:language="en" fo:country="US" officeooo:rsid="001e4802" style:font-size-asian="10pt" style:font-name-complex="Times New Roman" style:font-size-complex="10pt"/>
    </style:style>
    <style:style style:name="T107" style:family="text">
      <style:text-properties fo:color="#000080" style:font-name="Times New Roman" fo:font-size="10pt" fo:language="en" fo:country="US" officeooo:rsid="0111591e" style:font-size-asian="10pt" style:font-name-complex="Times New Roman" style:font-size-complex="10pt"/>
    </style:style>
    <style:style style:name="T108" style:family="text">
      <style:text-properties fo:color="#000080" style:font-name="Times New Roman" fo:font-size="10pt" fo:language="en" fo:country="US" officeooo:rsid="00b3c78d" style:font-size-asian="10pt" style:font-name-complex="Times New Roman" style:font-size-complex="10pt"/>
    </style:style>
    <style:style style:name="T109" style:family="text">
      <style:text-properties fo:color="#000080" style:font-name="Times New Roman" fo:font-size="10pt" fo:language="en" fo:country="US" officeooo:rsid="00b5465d" style:font-size-asian="10pt" style:font-name-complex="Times New Roman" style:font-size-complex="10pt"/>
    </style:style>
    <style:style style:name="T110" style:family="text">
      <style:text-properties fo:color="#000080" style:font-name="Times New Roman" fo:font-size="10pt" fo:language="en" fo:country="US" officeooo:rsid="0111f7b8" style:font-size-asian="10pt" style:font-name-complex="Times New Roman" style:font-size-complex="10pt"/>
    </style:style>
    <style:style style:name="T111" style:family="text">
      <style:text-properties fo:color="#000080" style:font-name="Times New Roman" fo:font-size="10pt" fo:language="en" fo:country="US" officeooo:rsid="011317ab" style:font-size-asian="10pt" style:font-name-complex="Times New Roman" style:font-size-complex="10pt"/>
    </style:style>
    <style:style style:name="T112" style:family="text">
      <style:text-properties fo:color="#000080" style:font-name="Times New Roman" fo:font-size="10pt" fo:language="en" fo:country="US" officeooo:rsid="01133c73" style:font-size-asian="10pt" style:font-name-complex="Times New Roman" style:font-size-complex="10pt"/>
    </style:style>
    <style:style style:name="T113" style:family="text">
      <style:text-properties fo:color="#000080" style:font-name="Times New Roman" fo:font-size="10pt" fo:language="en" fo:country="US" officeooo:rsid="011661cd" style:font-size-asian="10pt" style:font-name-complex="Times New Roman" style:font-size-complex="10pt"/>
    </style:style>
    <style:style style:name="T114" style:family="text">
      <style:text-properties fo:color="#000080" style:font-name="Times New Roman" fo:font-size="10pt" fo:language="en" fo:country="US" officeooo:rsid="0136a46e" style:font-size-asian="10pt" style:font-name-complex="Times New Roman" style:font-size-complex="10pt"/>
    </style:style>
    <style:style style:name="T115" style:family="text">
      <style:text-properties fo:color="#000080" fo:language="en" fo:country="US"/>
    </style:style>
    <style:style style:name="T116" style:family="text">
      <style:text-properties fo:color="#000080" fo:language="en" fo:country="US" fo:font-style="italic"/>
    </style:style>
    <style:style style:name="T117" style:family="text">
      <style:text-properties fo:color="#000080" fo:language="en" fo:country="US" fo:font-style="italic" officeooo:rsid="01bae97c"/>
    </style:style>
    <style:style style:name="T118" style:family="text">
      <style:text-properties fo:color="#000080" officeooo:rsid="002f4c41"/>
    </style:style>
    <style:style style:name="T119" style:family="text">
      <style:text-properties fo:color="#000080" officeooo:rsid="00301ab2"/>
    </style:style>
    <style:style style:name="T120" style:family="text">
      <style:text-properties fo:color="#000080" officeooo:rsid="003103a1"/>
    </style:style>
    <style:style style:name="T121" style:family="text">
      <style:text-properties fo:color="#000080" officeooo:rsid="00328542"/>
    </style:style>
    <style:style style:name="T122" style:family="text">
      <style:text-properties fo:color="#000080" officeooo:rsid="00337620"/>
    </style:style>
    <style:style style:name="T123" style:family="text">
      <style:text-properties fo:color="#000080" officeooo:rsid="0035b77d"/>
    </style:style>
    <style:style style:name="T124" style:family="text">
      <style:text-properties fo:color="#000080" officeooo:rsid="0035d090"/>
    </style:style>
    <style:style style:name="T125" style:family="text">
      <style:text-properties fo:color="#000080" fo:font-style="italic" style:font-style-asian="italic" style:font-style-complex="italic"/>
    </style:style>
    <style:style style:name="T126" style:family="text">
      <style:text-properties fo:color="#000080" fo:font-style="italic" officeooo:rsid="0035d090" style:font-style-asian="italic" style:font-style-complex="italic"/>
    </style:style>
    <style:style style:name="T127" style:family="text">
      <style:text-properties fo:color="#000080" fo:font-style="italic" officeooo:rsid="0043474a" style:font-style-asian="italic" style:font-style-complex="italic"/>
    </style:style>
    <style:style style:name="T128" style:family="text">
      <style:text-properties fo:color="#000080" fo:font-style="italic" officeooo:rsid="003ce5de" style:font-style-asian="italic" style:font-style-complex="italic"/>
    </style:style>
    <style:style style:name="T129" style:family="text">
      <style:text-properties fo:color="#000080" fo:font-style="italic" fo:font-weight="bold" officeooo:rsid="01e49983" fo:background-color="transparent" loext:char-shading-value="0" style:font-style-asian="italic" style:font-weight-asian="bold" style:font-style-complex="italic" style:font-weight-complex="bold"/>
    </style:style>
    <style:style style:name="T130" style:family="text">
      <style:text-properties fo:color="#000080" officeooo:rsid="0039b786"/>
    </style:style>
    <style:style style:name="T131" style:family="text">
      <style:text-properties fo:color="#000080" officeooo:rsid="003ba09b"/>
    </style:style>
    <style:style style:name="T132" style:family="text">
      <style:text-properties fo:color="#000080" officeooo:rsid="003ce5de"/>
    </style:style>
    <style:style style:name="T133" style:family="text">
      <style:text-properties fo:color="#000080" officeooo:rsid="003d4bf3"/>
    </style:style>
    <style:style style:name="T134" style:family="text">
      <style:text-properties fo:color="#000080" officeooo:rsid="0040c58f"/>
    </style:style>
    <style:style style:name="T135" style:family="text">
      <style:text-properties fo:color="#000080" officeooo:rsid="00415ab7"/>
    </style:style>
    <style:style style:name="T136" style:family="text">
      <style:text-properties fo:color="#000080" officeooo:rsid="0043474a"/>
    </style:style>
    <style:style style:name="T137" style:family="text">
      <style:text-properties fo:color="#000080" officeooo:rsid="0044440b"/>
    </style:style>
    <style:style style:name="T138" style:family="text">
      <style:text-properties fo:color="#000080" officeooo:rsid="0045505e"/>
    </style:style>
    <style:style style:name="T139" style:family="text">
      <style:text-properties fo:color="#000080" officeooo:rsid="00462379"/>
    </style:style>
    <style:style style:name="T140" style:family="text">
      <style:text-properties fo:color="#000080" officeooo:rsid="00464faf"/>
    </style:style>
    <style:style style:name="T141" style:family="text">
      <style:text-properties fo:color="#000080" officeooo:rsid="004858d4"/>
    </style:style>
    <style:style style:name="T142" style:family="text">
      <style:text-properties fo:color="#000080" officeooo:rsid="0048dd6e"/>
    </style:style>
    <style:style style:name="T143" style:family="text">
      <style:text-properties fo:color="#000080" officeooo:rsid="004a7e68"/>
    </style:style>
    <style:style style:name="T144" style:family="text">
      <style:text-properties fo:color="#000080" officeooo:rsid="004b976a"/>
    </style:style>
    <style:style style:name="T145" style:family="text">
      <style:text-properties fo:color="#000080" officeooo:rsid="00dfe6bb"/>
    </style:style>
    <style:style style:name="T146" style:family="text">
      <style:text-properties fo:color="#000080" officeooo:rsid="00e1589b"/>
    </style:style>
    <style:style style:name="T147" style:family="text">
      <style:text-properties fo:color="#000080" officeooo:rsid="00e41796"/>
    </style:style>
    <style:style style:name="T148" style:family="text">
      <style:text-properties fo:color="#000080" officeooo:rsid="00e54e8e"/>
    </style:style>
    <style:style style:name="T149" style:family="text">
      <style:text-properties fo:color="#000080" officeooo:rsid="010ff392"/>
    </style:style>
    <style:style style:name="T150" style:family="text">
      <style:text-properties fo:color="#000080" fo:background-color="transparent" loext:char-shading-value="0"/>
    </style:style>
    <style:style style:name="T151" style:family="text">
      <style:text-properties fo:color="#000080" officeooo:rsid="010ff392" fo:background-color="transparent" loext:char-shading-value="0"/>
    </style:style>
    <style:style style:name="T152" style:family="text">
      <style:text-properties fo:color="#000080" officeooo:rsid="004b976a" fo:background-color="transparent" loext:char-shading-value="0"/>
    </style:style>
    <style:style style:name="T153" style:family="text">
      <style:text-properties fo:color="#000080" officeooo:rsid="004c634a" fo:background-color="transparent" loext:char-shading-value="0"/>
    </style:style>
    <style:style style:name="T154" style:family="text">
      <style:text-properties fo:color="#000080" officeooo:rsid="01105cd3" fo:background-color="transparent" loext:char-shading-value="0"/>
    </style:style>
    <style:style style:name="T155" style:family="text">
      <style:text-properties fo:color="#000080" officeooo:rsid="003ba09b" fo:background-color="transparent" loext:char-shading-value="0"/>
    </style:style>
    <style:style style:name="T156" style:family="text">
      <style:text-properties fo:color="#000080" officeooo:rsid="003ce5de" fo:background-color="transparent" loext:char-shading-value="0"/>
    </style:style>
    <style:style style:name="T157" style:family="text">
      <style:text-properties fo:color="#000080" officeooo:rsid="010e5aab" fo:background-color="transparent" loext:char-shading-value="0"/>
    </style:style>
    <style:style style:name="T158" style:family="text">
      <style:text-properties fo:color="#000080" officeooo:rsid="0030145f" fo:background-color="transparent" loext:char-shading-value="0"/>
    </style:style>
    <style:style style:name="T159" style:family="text">
      <style:text-properties fo:color="#000080" officeooo:rsid="002f4c41" fo:background-color="transparent" loext:char-shading-value="0"/>
    </style:style>
    <style:style style:name="T160" style:family="text">
      <style:text-properties fo:color="#000080" officeooo:rsid="0121b142" fo:background-color="transparent" loext:char-shading-value="0"/>
    </style:style>
    <style:style style:name="T161" style:family="text">
      <style:text-properties fo:color="#000080" officeooo:rsid="0160ebf8" fo:background-color="transparent" loext:char-shading-value="0"/>
    </style:style>
    <style:style style:name="T162" style:family="text">
      <style:text-properties fo:color="#000080" officeooo:rsid="01618a25" fo:background-color="transparent" loext:char-shading-value="0"/>
    </style:style>
    <style:style style:name="T163" style:family="text">
      <style:text-properties fo:color="#000080" officeooo:rsid="0168dfb0" fo:background-color="transparent" loext:char-shading-value="0"/>
    </style:style>
    <style:style style:name="T164" style:family="text">
      <style:text-properties fo:color="#000080" officeooo:rsid="016d85b6" fo:background-color="transparent" loext:char-shading-value="0"/>
    </style:style>
    <style:style style:name="T165" style:family="text">
      <style:text-properties fo:color="#000080" officeooo:rsid="01740e6d" fo:background-color="transparent" loext:char-shading-value="0"/>
    </style:style>
    <style:style style:name="T166" style:family="text">
      <style:text-properties fo:color="#000080" officeooo:rsid="01cdd6a1" fo:background-color="transparent" loext:char-shading-value="0"/>
    </style:style>
    <style:style style:name="T167" style:family="text">
      <style:text-properties fo:color="#000080" officeooo:rsid="01e44b15" fo:background-color="transparent" loext:char-shading-value="0"/>
    </style:style>
    <style:style style:name="T168" style:family="text">
      <style:text-properties fo:color="#000080" officeooo:rsid="01e49983" fo:background-color="transparent" loext:char-shading-value="0"/>
    </style:style>
    <style:style style:name="T169" style:family="text">
      <style:text-properties fo:color="#000080" officeooo:rsid="01e4a9fe" fo:background-color="transparent" loext:char-shading-value="0"/>
    </style:style>
    <style:style style:name="T170" style:family="text">
      <style:text-properties fo:color="#000080" officeooo:rsid="01ec5441" fo:background-color="transparent" loext:char-shading-value="0"/>
    </style:style>
    <style:style style:name="T171" style:family="text">
      <style:text-properties fo:color="#000080" officeooo:rsid="01ecccc7" fo:background-color="transparent" loext:char-shading-value="0"/>
    </style:style>
    <style:style style:name="T172" style:family="text">
      <style:text-properties fo:color="#000080" officeooo:rsid="01edf6ea" fo:background-color="transparent" loext:char-shading-value="0"/>
    </style:style>
    <style:style style:name="T173" style:family="text">
      <style:text-properties fo:color="#000080" officeooo:rsid="01ef6558" fo:background-color="transparent" loext:char-shading-value="0"/>
    </style:style>
    <style:style style:name="T174" style:family="text">
      <style:text-properties fo:color="#000080" officeooo:rsid="022e03b0" fo:background-color="transparent" loext:char-shading-value="0"/>
    </style:style>
    <style:style style:name="T175" style:family="text">
      <style:text-properties fo:color="#000080" officeooo:rsid="0123849d"/>
    </style:style>
    <style:style style:name="T176" style:family="text">
      <style:text-properties fo:color="#000080" officeooo:rsid="0152a31d"/>
    </style:style>
    <style:style style:name="T177" style:family="text">
      <style:text-properties fo:color="#000080" officeooo:rsid="0153d84f"/>
    </style:style>
    <style:style style:name="T178" style:family="text">
      <style:text-properties fo:color="#000080" officeooo:rsid="015afdfa"/>
    </style:style>
    <style:style style:name="T179" style:family="text">
      <style:text-properties fo:color="#000080" officeooo:rsid="015efccb"/>
    </style:style>
    <style:style style:name="T180" style:family="text">
      <style:text-properties fo:color="#000080" officeooo:rsid="01678ce6"/>
    </style:style>
    <style:style style:name="T181" style:family="text">
      <style:text-properties fo:color="#000080" officeooo:rsid="0168a254"/>
    </style:style>
    <style:style style:name="T182" style:family="text">
      <style:text-properties fo:color="#000080" officeooo:rsid="016a7a7e"/>
    </style:style>
    <style:style style:name="T183" style:family="text">
      <style:text-properties fo:color="#000080" officeooo:rsid="016cd325"/>
    </style:style>
    <style:style style:name="T184" style:family="text">
      <style:text-properties fo:color="#000080" officeooo:rsid="016d85b6"/>
    </style:style>
    <style:style style:name="T185" style:family="text">
      <style:text-properties fo:color="#000080" officeooo:rsid="0172474e"/>
    </style:style>
    <style:style style:name="T186" style:family="text">
      <style:text-properties fo:color="#000080" officeooo:rsid="01782ef7"/>
    </style:style>
    <style:style style:name="T187" style:family="text">
      <style:text-properties fo:color="#000080" officeooo:rsid="01796313"/>
    </style:style>
    <style:style style:name="T188" style:family="text">
      <style:text-properties fo:color="#000080" officeooo:rsid="017aef21"/>
    </style:style>
    <style:style style:name="T189" style:family="text">
      <style:text-properties fo:color="#000080" officeooo:rsid="01cf8888"/>
    </style:style>
    <style:style style:name="T190" style:family="text">
      <style:text-properties fo:color="#000080" officeooo:rsid="01d1370d"/>
    </style:style>
    <style:style style:name="T191" style:family="text">
      <style:text-properties fo:color="#000080" officeooo:rsid="01d23830"/>
    </style:style>
    <style:style style:name="T192" style:family="text">
      <style:text-properties fo:color="#000080" officeooo:rsid="01d3cd73"/>
    </style:style>
    <style:style style:name="T193" style:family="text">
      <style:text-properties fo:color="#000080" officeooo:rsid="01d507ee"/>
    </style:style>
    <style:style style:name="T194" style:family="text">
      <style:text-properties fo:color="#000080" officeooo:rsid="01d52842"/>
    </style:style>
    <style:style style:name="T195" style:family="text">
      <style:text-properties fo:color="#000080" officeooo:rsid="01d8e915"/>
    </style:style>
    <style:style style:name="T196" style:family="text">
      <style:text-properties fo:color="#000080" style:font-name="Liberation Mono" officeooo:rsid="01d8e915"/>
    </style:style>
    <style:style style:name="T197" style:family="text">
      <style:text-properties fo:color="#000080" style:font-name="Liberation Mono" officeooo:rsid="01e49983" fo:background-color="transparent" loext:char-shading-value="0"/>
    </style:style>
    <style:style style:name="T198" style:family="text">
      <style:text-properties fo:color="#000080" style:font-name="Liberation Mono" officeooo:rsid="01e4a9fe" fo:background-color="transparent" loext:char-shading-value="0"/>
    </style:style>
    <style:style style:name="T199" style:family="text">
      <style:text-properties fo:color="#000080" officeooo:rsid="01e3d9f0"/>
    </style:style>
    <style:style style:name="T200" style:family="text">
      <style:text-properties fo:color="#000080" officeooo:rsid="01e43dac"/>
    </style:style>
    <style:style style:name="T201" style:family="text">
      <style:text-properties fo:color="#000080" officeooo:rsid="01e44b15"/>
    </style:style>
    <style:style style:name="T202" style:family="text">
      <style:text-properties fo:color="#000080" officeooo:rsid="020485fd"/>
    </style:style>
    <style:style style:name="T203" style:family="text">
      <style:text-properties fo:color="#000080" officeooo:rsid="02054745"/>
    </style:style>
    <style:style style:name="T204" style:family="text">
      <style:text-properties fo:color="#000080" officeooo:rsid="0207d020"/>
    </style:style>
    <style:style style:name="T205" style:family="text">
      <style:text-properties fo:color="#000080" officeooo:rsid="022f8717"/>
    </style:style>
    <style:style style:name="T206" style:family="text">
      <style:text-properties fo:language="en" fo:country="US" officeooo:rsid="001a31ff"/>
    </style:style>
    <style:style style:name="T207" style:family="text">
      <style:text-properties fo:language="en" fo:country="US" officeooo:rsid="001b3968"/>
    </style:style>
    <style:style style:name="T208" style:family="text">
      <style:text-properties fo:language="en" fo:country="US" fo:font-style="italic" officeooo:rsid="001ceba5" style:font-style-asian="italic" style:font-style-complex="italic"/>
    </style:style>
    <style:style style:name="T209" style:family="text">
      <style:text-properties fo:language="en" fo:country="US" fo:font-style="italic" officeooo:rsid="001b3968" style:font-style-asian="italic" style:font-style-complex="italic"/>
    </style:style>
    <style:style style:name="T210" style:family="text">
      <style:text-properties fo:language="en" fo:country="US" officeooo:rsid="0073b667"/>
    </style:style>
    <style:style style:name="T211" style:family="text">
      <style:text-properties fo:language="en" fo:country="US" officeooo:rsid="001a31ff" fo:background-color="transparent" loext:char-shading-value="0"/>
    </style:style>
    <style:style style:name="T212" style:family="text">
      <style:text-properties fo:language="en" fo:country="US" officeooo:rsid="00755e82"/>
    </style:style>
    <style:style style:name="T213" style:family="text">
      <style:text-properties fo:language="en" fo:country="US" officeooo:rsid="001e4802"/>
    </style:style>
    <style:style style:name="T214" style:family="text">
      <style:text-properties officeooo:rsid="00248821"/>
    </style:style>
    <style:style style:name="T215" style:family="text">
      <style:text-properties fo:font-size="10pt" style:font-size-asian="10pt" style:font-size-complex="10pt"/>
    </style:style>
    <style:style style:name="T216" style:family="text">
      <style:text-properties fo:font-size="10pt" fo:font-style="normal" officeooo:rsid="005bcfd9" style:font-size-asian="10pt" style:font-style-asian="normal" style:font-size-complex="10pt" style:font-style-complex="normal"/>
    </style:style>
    <style:style style:name="T217" style:family="text">
      <style:text-properties fo:font-size="10pt" fo:font-style="normal" officeooo:rsid="0089324a" fo:background-color="transparent" loext:char-shading-value="0" style:font-size-asian="10pt" style:font-style-asian="normal" style:font-size-complex="10pt" style:font-style-complex="normal"/>
    </style:style>
    <style:style style:name="T218" style:family="text">
      <style:text-properties officeooo:rsid="0030145f"/>
    </style:style>
    <style:style style:name="T219" style:family="text">
      <style:text-properties officeooo:rsid="0054bb99"/>
    </style:style>
    <style:style style:name="T220" style:family="text">
      <style:text-properties officeooo:rsid="00568f51"/>
    </style:style>
    <style:style style:name="T221" style:family="text">
      <style:text-properties fo:font-style="normal" style:font-style-asian="normal" style:font-style-complex="normal"/>
    </style:style>
    <style:style style:name="T222" style:family="text">
      <style:text-properties fo:font-style="normal" officeooo:rsid="00588376" style:font-style-asian="normal" style:font-style-complex="normal"/>
    </style:style>
    <style:style style:name="T223" style:family="text">
      <style:text-properties fo:font-style="normal" officeooo:rsid="0059c617" style:font-style-asian="normal" style:font-style-complex="normal"/>
    </style:style>
    <style:style style:name="T224" style:family="text">
      <style:text-properties fo:font-style="normal" officeooo:rsid="005b64be" style:font-style-asian="normal" style:font-style-complex="normal"/>
    </style:style>
    <style:style style:name="T225" style:family="text">
      <style:text-properties fo:font-style="normal" officeooo:rsid="005bcfd9" style:font-style-asian="normal" style:font-style-complex="normal"/>
    </style:style>
    <style:style style:name="T226" style:family="text">
      <style:text-properties fo:font-style="normal" officeooo:rsid="005c5cb5" style:font-style-asian="normal" style:font-style-complex="normal"/>
    </style:style>
    <style:style style:name="T227" style:family="text">
      <style:text-properties fo:font-style="normal" officeooo:rsid="005d0ee2" style:font-style-asian="normal" style:font-style-complex="normal"/>
    </style:style>
    <style:style style:name="T228" style:family="text">
      <style:text-properties fo:font-style="normal" officeooo:rsid="005e680c" style:font-style-asian="normal" style:font-style-complex="normal"/>
    </style:style>
    <style:style style:name="T229" style:family="text">
      <style:text-properties fo:font-style="normal" officeooo:rsid="0054bb99" style:font-style-asian="normal" style:font-style-complex="normal"/>
    </style:style>
    <style:style style:name="T230" style:family="text">
      <style:text-properties fo:font-style="normal" officeooo:rsid="00fd06bb" style:font-style-asian="normal" style:font-style-complex="normal"/>
    </style:style>
    <style:style style:name="T231" style:family="text">
      <style:text-properties fo:font-style="normal" officeooo:rsid="00fe1384" style:font-style-asian="normal" style:font-style-complex="normal"/>
    </style:style>
    <style:style style:name="T232" style:family="text">
      <style:text-properties fo:font-style="normal" officeooo:rsid="00ff9da9" style:font-style-asian="normal" style:font-style-complex="normal"/>
    </style:style>
    <style:style style:name="T233" style:family="text">
      <style:text-properties fo:font-style="normal" officeooo:rsid="01805b4c" style:font-style-asian="normal" style:font-style-complex="normal"/>
    </style:style>
    <style:style style:name="T234" style:family="text">
      <style:text-properties fo:font-style="normal" officeooo:rsid="0182ca08" style:font-style-asian="normal" style:font-style-complex="normal"/>
    </style:style>
    <style:style style:name="T235" style:family="text">
      <style:text-properties fo:font-style="normal" officeooo:rsid="020090b8" style:font-style-asian="normal" style:font-style-complex="normal"/>
    </style:style>
    <style:style style:name="T236" style:family="text">
      <style:text-properties fo:font-style="normal" officeooo:rsid="020e9c62" style:font-style-asian="normal" style:font-style-complex="normal"/>
    </style:style>
    <style:style style:name="T237" style:family="text">
      <style:text-properties fo:font-style="normal" officeooo:rsid="020fd752" style:font-style-asian="normal" style:font-style-complex="normal"/>
    </style:style>
    <style:style style:name="T238" style:family="text">
      <style:text-properties fo:font-style="normal" officeooo:rsid="021284c9" style:font-style-asian="normal" style:font-style-complex="normal"/>
    </style:style>
    <style:style style:name="T239" style:family="text">
      <style:text-properties fo:font-style="normal" officeooo:rsid="021560c7" style:font-style-asian="normal" style:font-style-complex="normal"/>
    </style:style>
    <style:style style:name="T240" style:family="text">
      <style:text-properties fo:font-style="normal" officeooo:rsid="02165660" style:font-style-asian="normal" style:font-style-complex="normal"/>
    </style:style>
    <style:style style:name="T241" style:family="text">
      <style:text-properties fo:font-style="normal" officeooo:rsid="021756d9" style:font-style-asian="normal" style:font-style-complex="normal"/>
    </style:style>
    <style:style style:name="T242" style:family="text">
      <style:text-properties fo:font-style="normal" officeooo:rsid="0235635f" style:font-style-asian="normal" style:font-style-complex="normal"/>
    </style:style>
    <style:style style:name="T243" style:family="text">
      <style:text-properties fo:font-style="normal" officeooo:rsid="02361098" style:font-style-asian="normal" style:font-style-complex="normal"/>
    </style:style>
    <style:style style:name="T244" style:family="text">
      <style:text-properties fo:font-style="normal" officeooo:rsid="0237256b" style:font-style-asian="normal" style:font-style-complex="normal"/>
    </style:style>
    <style:style style:name="T245" style:family="text">
      <style:text-properties fo:font-style="normal" officeooo:rsid="023aa207" style:font-style-asian="normal" style:font-style-complex="normal"/>
    </style:style>
    <style:style style:name="T246" style:family="text">
      <style:text-properties fo:font-style="normal" officeooo:rsid="023cce34" style:font-style-asian="normal" style:font-style-complex="normal"/>
    </style:style>
    <style:style style:name="T247" style:family="text">
      <style:text-properties fo:font-style="normal" officeooo:rsid="023d75c1" style:font-style-asian="normal" style:font-style-complex="normal"/>
    </style:style>
    <style:style style:name="T248" style:family="text">
      <style:text-properties fo:font-style="normal" officeooo:rsid="023e1480" style:font-style-asian="normal" style:font-style-complex="normal"/>
    </style:style>
    <style:style style:name="T249" style:family="text">
      <style:text-properties fo:font-style="normal" officeooo:rsid="023f1aec" style:font-style-asian="normal" style:font-style-complex="normal"/>
    </style:style>
    <style:style style:name="T250" style:family="text">
      <style:text-properties fo:font-style="normal" fo:font-weight="normal" officeooo:rsid="005e680c" style:font-style-asian="normal" style:font-weight-asian="normal" style:font-style-complex="normal" style:font-weight-complex="normal"/>
    </style:style>
    <style:style style:name="T251" style:family="text">
      <style:text-properties fo:font-style="normal" fo:font-weight="normal" officeooo:rsid="005f1d37" style:font-style-asian="normal" style:font-weight-asian="normal" style:font-style-complex="normal" style:font-weight-complex="normal"/>
    </style:style>
    <style:style style:name="T252" style:family="text">
      <style:text-properties fo:font-style="normal" fo:font-weight="normal" officeooo:rsid="005ff1cc" style:font-style-asian="normal" style:font-weight-asian="normal" style:font-style-complex="normal" style:font-weight-complex="normal"/>
    </style:style>
    <style:style style:name="T253" style:family="text">
      <style:text-properties fo:font-style="normal" fo:font-weight="normal" officeooo:rsid="0060bc71" style:font-style-asian="normal" style:font-weight-asian="normal" style:font-style-complex="normal" style:font-weight-complex="normal"/>
    </style:style>
    <style:style style:name="T254" style:family="text">
      <style:text-properties fo:font-style="normal" fo:font-weight="normal" officeooo:rsid="01026ba3" style:font-style-asian="normal" style:font-weight-asian="normal" style:font-style-complex="normal" style:font-weight-complex="normal"/>
    </style:style>
    <style:style style:name="T255" style:family="text">
      <style:text-properties fo:font-style="normal" fo:font-weight="normal" officeooo:rsid="0104e280" style:font-style-asian="normal" style:font-weight-asian="normal" style:font-style-complex="normal" style:font-weight-complex="normal"/>
    </style:style>
    <style:style style:name="T256" style:family="text">
      <style:text-properties fo:font-style="normal" fo:font-weight="normal" officeooo:rsid="0187b3d2" style:font-style-asian="normal" style:font-weight-asian="normal" style:font-style-complex="normal" style:font-weight-complex="normal"/>
    </style:style>
    <style:style style:name="T257" style:family="text">
      <style:text-properties fo:font-style="normal" fo:font-weight="normal" officeooo:rsid="018915aa" style:font-style-asian="normal" style:font-weight-asian="normal" style:font-style-complex="normal" style:font-weight-complex="normal"/>
    </style:style>
    <style:style style:name="T258" style:family="text">
      <style:text-properties fo:font-style="normal" fo:font-weight="normal" officeooo:rsid="018bb6e8" style:font-style-asian="normal" style:font-weight-asian="normal" style:font-style-complex="normal" style:font-weight-complex="normal"/>
    </style:style>
    <style:style style:name="T259" style:family="text">
      <style:text-properties fo:font-style="normal" fo:font-weight="normal" officeooo:rsid="018cdbbc" style:font-style-asian="normal" style:font-weight-asian="normal" style:font-style-complex="normal" style:font-weight-complex="normal"/>
    </style:style>
    <style:style style:name="T260" style:family="text">
      <style:text-properties fo:font-style="normal" fo:font-weight="normal" officeooo:rsid="02410278" style:font-style-asian="normal" style:font-weight-asian="normal" style:font-style-complex="normal" style:font-weight-complex="normal"/>
    </style:style>
    <style:style style:name="T261" style:family="text">
      <style:text-properties fo:font-style="normal" fo:font-weight="normal" officeooo:rsid="02428fff" style:font-style-asian="normal" style:font-weight-asian="normal" style:font-style-complex="normal" style:font-weight-complex="normal"/>
    </style:style>
    <style:style style:name="T262" style:family="text">
      <style:text-properties officeooo:rsid="005f1d37"/>
    </style:style>
    <style:style style:name="T263" style:family="text">
      <style:text-properties officeooo:rsid="01be1c80"/>
    </style:style>
    <style:style style:name="T264" style:family="text">
      <style:text-properties officeooo:rsid="0130b86f"/>
    </style:style>
    <style:style style:name="T265" style:family="text">
      <style:text-properties officeooo:rsid="01b60ebe"/>
    </style:style>
    <style:style style:name="T266" style:family="text">
      <style:text-properties officeooo:rsid="0082e373"/>
    </style:style>
    <style:style style:name="T267" style:family="text">
      <style:text-properties officeooo:rsid="00a94559"/>
    </style:style>
    <style:style style:name="T268" style:family="text">
      <style:text-properties officeooo:rsid="00b92cc6"/>
    </style:style>
    <style:style style:name="T269" style:family="text">
      <style:text-properties officeooo:rsid="00b94360"/>
    </style:style>
    <style:style style:name="T270" style:family="text">
      <style:text-properties officeooo:rsid="00beff1f"/>
    </style:style>
    <style:style style:name="T271" style:family="text">
      <style:text-properties officeooo:rsid="00cdb9ed"/>
    </style:style>
    <style:style style:name="T272" style:family="text">
      <style:text-properties officeooo:rsid="00d0420d"/>
    </style:style>
    <style:style style:name="T273" style:family="text">
      <style:text-properties officeooo:rsid="00f8c3a0"/>
    </style:style>
    <style:style style:name="T274" style:family="text">
      <style:text-properties fo:background-color="transparent" loext:char-shading-value="0"/>
    </style:style>
    <style:style style:name="T275" style:family="text">
      <style:text-properties officeooo:rsid="010e26b6" fo:background-color="transparent" loext:char-shading-value="0"/>
    </style:style>
    <style:style style:name="T276" style:family="text">
      <style:text-properties officeooo:rsid="011c61df"/>
    </style:style>
    <style:style style:name="T277" style:family="text">
      <style:text-properties officeooo:rsid="01393041"/>
    </style:style>
    <style:style style:name="T278" style:family="text">
      <style:text-properties officeooo:rsid="0150143a"/>
    </style:style>
    <style:style style:name="T279" style:family="text">
      <style:text-properties officeooo:rsid="0153e89f"/>
    </style:style>
    <style:style style:name="T280" style:family="text">
      <style:text-properties officeooo:rsid="01621c33"/>
    </style:style>
    <style:style style:name="T281" style:family="text">
      <style:text-properties officeooo:rsid="019211e8"/>
    </style:style>
    <style:style style:name="T282" style:family="text">
      <style:text-properties officeooo:rsid="01a78694"/>
    </style:style>
    <style:style style:name="T283" style:family="text">
      <style:text-properties officeooo:rsid="01ad41c5"/>
    </style:style>
    <style:style style:name="T284" style:family="text">
      <style:text-properties officeooo:rsid="01afa18d"/>
    </style:style>
    <style:style style:name="T285" style:family="text">
      <style:text-properties officeooo:rsid="01b0ce77"/>
    </style:style>
    <style:style style:name="T286" style:family="text">
      <style:text-properties officeooo:rsid="01ce04c0"/>
    </style:style>
    <style:style style:name="T287" style:family="text">
      <style:text-properties style:font-name="Liberation Mono" fo:font-style="normal" officeooo:rsid="020e9c62" style:font-style-asian="normal" style:font-style-complex="normal"/>
    </style:style>
    <style:style style:name="T288" style:family="text">
      <style:text-properties style:font-name="Liberation Mono" fo:font-style="normal" officeooo:rsid="021560c7" style:font-style-asian="normal" style:font-style-complex="normal"/>
    </style:style>
    <style:style style:name="T289" style:family="text">
      <style:text-properties style:font-name="Liberation Mono" fo:font-style="normal" officeooo:rsid="02165660" style:font-style-asian="normal" style:font-style-complex="normal"/>
    </style:style>
    <style:style style:name="T290" style:family="text">
      <style:text-properties officeooo:rsid="01f017f5"/>
    </style:style>
    <style:style style:name="T291" style:family="text">
      <style:text-properties officeooo:rsid="01f3abe9"/>
    </style:style>
    <style:style style:name="T292" style:family="text">
      <style:text-properties officeooo:rsid="0207d020"/>
    </style:style>
    <style:style style:name="T293" style:family="text">
      <style:text-properties officeooo:rsid="020878c7"/>
    </style:style>
    <style:style style:name="T294" style:family="text">
      <style:text-properties officeooo:rsid="02196b5c"/>
    </style:style>
    <style:style style:name="T295" style:family="text">
      <style:text-properties officeooo:rsid="0227ab59"/>
    </style:style>
    <style:style style:name="T296" style:family="text">
      <style:text-properties officeooo:rsid="0232b5c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A sustainable work flow for a multi-layer edition of the <text:span text:style-name="T83">Chronicon</text:span> by Romualdus <text:span text:style-name="T281">Salernitanus</text:span></text:p>
      <text:p text:style-name="P6"><text:span text:style-name="T1">Paolo </text:span><text:span text:style-name="T2">Monella</text:span><text:span text:style-name="T3">1</text:span></text:p>
      <text:p text:style-name="P5"><text:span text:style-name="T4">1 </text:span><text:span text:style-name="T5">Università di Palermo, Italy, paolo.monella@gmx.net</text:span></text:p>
      <text:p text:style-name="P2"/>
      <text:p text:style-name="P1">ABSTRACT (300 words)</text:p>
      <text:p text:style-name="P59"><text:span text:style-name="T20">My experimental scholarly digital edition of the </text:span><text:span text:style-name="T35">De nomine</text:span><text:span text:style-name="T20"> by Ursus Beneventanus </text:span><text:span text:style-name="T15">tested </text:span><text:span text:style-name="T73">the feasibility of </text:span><text:span text:style-name="T14">the edition model theorized by </text:span><text:span text:style-name="T73">Orlandi 2010, </text:span><text:span text:style-name="T72">based on </text:span><text:span text:style-name="T74">three different layers </text:span><text:span text:style-name="T72">of text representation </text:span><text:span text:style-name="T74">(graphematic, alphabetic and linguistic) and </text:span><text:span text:style-name="T75">on </text:span><text:span text:style-name="T74">a table of all graphemes having distinctive value in the graphic system of a specific manuscript (“graphematic table of signs”). </text:span><text:span text:style-name="T75">Its work flow, however, proved to be </text:span><text:span text:style-name="T80">very</text:span><text:span text:style-name="T75"> time-</text:span><text:span text:style-name="T81">consuming</text:span><text:span text:style-name="T75">. </text:span><text:span text:style-name="T76">This talk analyzes the </text:span><text:span text:style-name="T77">specific </text:span><text:span text:style-name="T78">practices </text:span><text:span text:style-name="T77">of the Ursus edition that </text:span><text:span text:style-name="T79">mostly </text:span><text:span text:style-name="T50">slowed down </text:span><text:span text:style-name="T49">the work flow and </text:span><text:span text:style-name="T50">outline</text:span><text:span text:style-name="T51">s</text:span><text:span text:style-name="T50"> </text:span><text:span text:style-name="T51">possible </text:span><text:span text:style-name="T49">solutions to </text:span><text:span text:style-name="T52">be </text:span><text:span text:style-name="T49">appl</text:span><text:span text:style-name="T52">ied</text:span><text:span text:style-name="T49"> in </text:span><text:span text:style-name="T52">my </text:span><text:span text:style-name="T62">ongoing</text:span><text:span text:style-name="T52"> digital edition of the </text:span><text:span text:style-name="T36">Chronicon</text:span><text:span text:style-name="T52"> by </text:span><text:span text:style-name="T49">Romualdus </text:span><text:span text:style-name="T52">Salernitanus. Those aspects include </text:span><text:span text:style-name="T55">(a) </text:span><text:span text:style-name="T52">the markup of abbreviations, </text:span><text:span text:style-name="T53">which can be expedited by </text:span><text:span text:style-name="T65">taking advantage of</text:span><text:span text:style-name="T53"> the systematic nature of ancient abbreviations, </text:span><text:span text:style-name="T56">(b) </text:span><text:span text:style-name="T54">the markup of </text:span><text:span text:style-name="T52">ancient </text:span><text:span text:style-name="T54">punctuation, which will be omitted altogether, and </text:span><text:span text:style-name="T57">(c) </text:span><text:span text:style-name="T58">the representation of </text:span><text:span text:style-name="T54">the linguistic layer. </text:span><text:span text:style-name="T60">The minimal units of the latter are inflected words </text:span><text:span text:style-name="T66">regardless of</text:span><text:span text:style-name="T60"> any specific spelling. In </text:span><text:span text:style-name="T59">the Ursus edition, </text:span><text:span text:style-name="T60">each word was represented at this layer by a combination of lemma and morphological information (e.g.: ablative plural of lemma “praepositio, -onis”), </text:span><text:span text:style-name="T54">by means of </text:span><text:span text:style-name="Source_20_Text"><text:span text:style-name="T217">@lemma</text:span></text:span><text:span text:style-name="T54"> and </text:span><text:span text:style-name="Source_20_Text"><text:span text:style-name="T217">@ana</text:span></text:span><text:span text:style-name="T54"> attributes of </text:span><text:span text:style-name="Source_20_Text"><text:span text:style-name="T217">&lt;w&gt;</text:span></text:span><text:span text:style-name="Source_20_Text"><text:span text:style-name="T54">. </text:span></text:span><text:span text:style-name="Source_20_Text"><text:span text:style-name="T63">The values of those attributes were populated by </text:span></text:span><text:span text:style-name="Source_20_Text"><text:span text:style-name="T68">the </text:span></text:span><text:span text:style-name="Source_20_Text"><text:span text:style-name="T63">lemmatizer/PoS tagger </text:span></text:span><text:span text:style-name="Source_20_Text"><text:span text:style-name="T37">TreeTagger</text:span></text:span><text:span text:style-name="Source_20_Text"><text:span text:style-name="T63">, but needed to be reviewed manually. </text:span></text:span><text:span text:style-name="Source_20_Text"><text:span text:style-name="T60">Th</text:span></text:span><text:span text:style-name="Source_20_Text"><text:span text:style-name="T61">e Romualdus edition will </text:span></text:span><text:span text:style-name="Source_20_Text"><text:span text:style-name="T71">initially include no representation of the Linguistic Layer. If time will suffice, a simplified representation of it will be added, </text:span></text:span><text:span text:style-name="Source_20_Text"><text:span text:style-name="T61">fall</text:span></text:span><text:span text:style-name="Source_20_Text"><text:span text:style-name="T71">ing </text:span></text:span><text:span text:style-name="Source_20_Text"><text:span text:style-name="T61">back </text:span></text:span><text:span text:style-name="Source_20_Text"><text:span text:style-name="T69">on</text:span></text:span><text:span text:style-name="Source_20_Text"><text:span text:style-name="T61"> the common practice of representing words at the linguistic layer by means of their “normalized” spelling</text:span></text:span><text:span text:style-name="Source_20_Text"><text:span text:style-name="T61">. Lastly, while in the Ursus project the </text:span></text:span><text:span text:style-name="Source_20_Text"><text:span text:style-name="T67">TEI-to</text:span></text:span><text:span text:style-name="Source_20_Text"><text:span text:style-name="T61">-HTML transformation was performed dynamically by JavaScript, in the Romualdus edition </text:span></text:span><text:span text:style-name="Source_20_Text"><text:span text:style-name="T64">a </text:span></text:span><text:span text:style-name="Source_20_Text"><text:span text:style-name="T61">Python script will perform this task statically.</text:span></text:span></text:p>
      <text:p text:style-name="P7"/>
      <text:p text:style-name="P1">KEYWORDS</text:p>
      <text:p text:style-name="P4">Digital scholarly edition, layers, Romualdus Salernitanus, <text:span text:style-name="T267">Ursus Beneventanus, manuscript, TEI XML, lemmatization, PoS tagging, Python</text:span></text:p>
      <text:p text:style-name="P3"/>
      <text:list xml:id="list3696466174" text:style-name="Outline">
        <text:list-item>
          <text:h text:style-name="P48" text:outline-level="1">GOAL OF THE TALK</text:h>
        </text:list-item>
      </text:list>
      <text:p text:style-name="P9"><text:span text:style-name="T7">This </text:span><text:span text:style-name="T19">talk</text:span><text:span text:style-name="T7"> </text:span><text:span text:style-name="T16">will </text:span><text:span text:style-name="T17">first shortly </text:span><text:span text:style-name="T8">analy</text:span><text:span text:style-name="T17">ze </text:span><text:span text:style-name="T8">the </text:span><text:span text:style-name="T27">main issue</text:span><text:span text:style-name="T8"> of </text:span><text:span text:style-name="T12">my edition of </text:span><text:span text:style-name="T8"><text:s/>the </text:span><text:span text:style-name="T13">the </text:span><text:span text:style-name="T33">De n</text:span><text:span text:style-name="T34">o</text:span><text:span text:style-name="T33">mine</text:span><text:span text:style-name="T13"> by </text:span><text:span text:style-name="T14">Ursus Beneventanus </text:span><text:span text:style-name="T21">(</text:span><text:a xlink:type="simple" xlink:href="http://www.unipa.it/paolo.monella/ursus/" text:style-name="Internet_20_link" text:visited-style-name="Visited_20_Internet_20_Link"><text:span text:style-name="T21">http://www.unipa.it/paolo.monella/ursus/</text:span></text:a><text:span text:style-name="T21">; see Monella 2006): </text:span><text:span text:style-name="T8">the excessive time-intensiveness of the work flow. </text:span><text:span text:style-name="T18">It will then </text:span><text:span text:style-name="T16">provide</text:span><text:span text:style-name="T7"> strategies to expedite the production of </text:span><text:span text:style-name="T22">the</text:span><text:span text:style-name="T15"> edition of the</text:span><text:span text:style-name="T13"> </text:span><text:span text:style-name="T34">Chronicon</text:span><text:span text:style-name="T8"> by </text:span><text:span text:style-name="T13">Romualdus Salernitanus </text:span><text:span text:style-name="T8">(XII Century; </text:span><text:span text:style-name="T28">see </text:span><text:span text:style-name="T25">Garufi 1914, Matthew 1981</text:span><text:span text:style-name="T8">, Zabbia 2004 ), which I have </text:span><text:span text:style-name="T30">recently </text:span><text:span text:style-name="T8">started to work on, </text:span><text:span text:style-name="T29">in</text:span><text:span text:style-name="T26"> the </text:span><text:span text:style-name="T28">framework the </text:span><text:span text:style-name="T26">ALIM project </text:span><text:span text:style-name="T24">(</text:span><text:a xlink:type="simple" xlink:href="http://alim.unisi.it/" text:style-name="Internet_20_link" text:visited-style-name="Visited_20_Internet_20_Link"><text:span text:style-name="T26">http://alim.unisi.it/</text:span></text:a><text:span text:style-name="T25">).</text:span></text:p>
      <text:list xml:id="list132022079379931" text:continue-numbering="true" text:style-name="Outline">
        <text:list-item>
          <text:h text:style-name="P49" text:outline-level="1">METHODOLOGY</text:h>
        </text:list-item>
      </text:list>
      <text:p text:style-name="P8"><text:span text:style-name="T206">My experimental digital scholarly edition of </text:span><text:span text:style-name="T207">the </text:span><text:span text:style-name="T209">De n</text:span><text:span text:style-name="T208">o</text:span><text:span text:style-name="T209">mine</text:span><text:span text:style-name="T212"> </text:span><text:span text:style-name="T210">tested </text:span><text:span text:style-name="T211">the feasibility of </text:span><text:span text:style-name="T206">the edition model theorized by </text:span><text:span text:style-name="T211">Orlandi 2010. </text:span><text:span text:style-name="T212">The Romualdus edition will be based on the same methodological principles, </text:span><text:span text:style-name="T213">includ</text:span><text:span text:style-name="T212">ing</text:span></text:p>
      <text:list xml:id="list1275224824" text:style-name="L1">
        <text:list-item>
          <text:p text:style-name="P64"><text:span text:style-name="T106">the representation of the text on three different layers (graphematic, alphabetic and linguistic) </text:span><text:span text:style-name="T107">to integrate “diplomatic” and “interpretive” edition (se</text:span><text:span text:style-name="T113">e </text:span><text:span text:style-name="T110">Haugen 2004, </text:span><text:span text:style-name="T113">Driscoll 2006, </text:span><text:span text:style-name="T110">Huitfeldt 2006, </text:span><text:span text:style-name="T112">Orlandi 2006 and 2010, </text:span><text:span text:style-name="T110">Brüning </text:span><text:span text:style-name="T105">et al. </text:span><text:span text:style-name="T110">2013, Monella 2014, </text:span><text:span text:style-name="T112">Pierazzo 2015</text:span><text:span text:style-name="T111">) and</text:span></text:p>
        </text:list-item>
        <text:list-item>
          <text:p text:style-name="P65">a table of all graphemes having distinctive value in the graphic system of a specific manuscript (“graphematic table of signs”).</text:p>
        </text:list-item>
      </text:list>
      <text:p text:style-name="P10"><text:span text:style-name="T108">Further details on the edition model are in Monella 2016 </text:span><text:span text:style-name="T114">and</text:span><text:span text:style-name="T109"> in the project documentation on the edition website</text:span><text:span text:style-name="T108">.</text:span></text:p>
      <text:list xml:id="list132020813174529" text:continue-list="list132022079379931" text:style-name="Outline">
        <text:list-item>
          <text:h text:style-name="P50" text:outline-level="1">RESULTS EXPECTED</text:h>
        </text:list-item>
      </text:list>
      <text:p text:style-name="P32">The Ursus project aimed to be a proof of concept, an experiment to test <text:span text:style-name="T282">those </text:span>theoretical and practical issues that would only arise from a real-world application of Orlandi’s ideas. The Romualdus edition <text:span text:style-name="T268">sets out </text:span>the specific goal of finding a balance between methodological sophistication and work flow sustainability. In other words, it aims at implementing as many features of the Ursus edition model as possible within <text:span text:style-name="T269">the project’s </text:span>three years <text:span text:style-name="T269">time frame</text:span>.</text:p>
      <text:list xml:id="list132021017116145" text:continue-numbering="true" text:style-name="Outline">
        <text:list-item>
          <text:h text:style-name="P51" text:outline-level="1">ISSUES <text:span text:style-name="T214">OF THE URSUS EDITION</text:span></text:h>
        </text:list-item>
      </text:list>
      <text:p text:style-name="P33"><text:span text:style-name="T284">Two specific </text:span>issues <text:span text:style-name="T283">of </text:span>the Ursus project were (<text:span text:style-name="T277">a</text:span>) the <text:span text:style-name="T270">extent </text:span>of the text <text:span text:style-name="T270">actually </text:span>published, compared with the time needed, and (<text:span text:style-name="T277">b</text:span>) the fact that I could not <text:span text:style-name="T272">fully </text:span>review the encoding of the linguistic layer.</text:p>
      <text:list xml:id="list132022257985501" text:continue-numbering="true" text:style-name="Outline">
        <text:list-item>
          <text:list>
            <text:list-item>
              <text:h text:style-name="P54" text:outline-level="2"><text:soft-page-break/>Extent of the edition</text:h>
            </text:list-item>
          </text:list>
        </text:list-item>
      </text:list>
      <text:p text:style-name="P36"><text:span text:style-name="T6">In two years I produced an edition of 11 folios of manuscript </text:span><text:span text:style-name="T31">Casanatensis</text:span><text:span text:style-name="T6"> 1086, the </text:span><text:span text:style-name="T31">codex unicus</text:span><text:span text:style-name="T38"> of the grammatical works by Ursus Beneventanus, on three layers (graphemes, alphabetic letters and inflected words): </text:span><text:span text:style-name="T47">n</text:span><text:span text:style-name="T38">ot much. </text:span><text:span text:style-name="T45">Possible c</text:span><text:span text:style-name="T38">auses of such a long elaboration time include </text:span><text:span text:style-name="T45">the following:</text:span></text:p>
      <text:list xml:id="list1838572298" text:style-name="L2">
        <text:list-item>
          <text:p text:style-name="P60"><text:span text:style-name="T285">I </text:span>was the only contributor <text:span text:style-name="T295">on th</text:span>e project while also working full-time as a school teacher;</text:p>
        </text:list-item>
        <text:list-item>
          <text:p text:style-name="P61">This edition model had never been applied before (except for Orlandi 2006);</text:p>
        </text:list-item>
        <text:list-item>
          <text:p text:style-name="P60"><text:span text:style-name="T285">I </text:span>wrote all the software <text:span text:style-name="T271">without any formal training as a </text:span>professional programmer;</text:p>
        </text:list-item>
        <text:list-item>
          <text:p text:style-name="P62"><text:span text:style-name="T98">There was no </text:span><text:span text:style-name="T91">OCR-ed </text:span><text:span text:style-name="T96">base text </text:span><text:span text:style-name="T98">to start from</text:span><text:span text:style-name="T96">, </text:span><text:span text:style-name="T95">because</text:span><text:span text:style-name="T91"> the </text:span><text:span text:style-name="T97">work </text:span><text:span text:style-name="T91">was unpublished – </text:span><text:span text:style-name="T92">though it consisted in a paraphrased summarization of known grammatical sources;</text:span></text:p>
        </text:list-item>
        <text:list-item>
          <text:p text:style-name="P63"><text:span text:style-name="T99">The </text:span><text:span text:style-name="T92">manuscript was often very much faded out.</text:span></text:p>
        </text:list-item>
      </text:list>
      <text:list xml:id="list132021514679651" text:continue-list="list132022257985501" text:style-name="Outline">
        <text:list-item>
          <text:list>
            <text:list-item>
              <text:h text:style-name="P54" text:outline-level="2">Review of the linguistic layer</text:h>
            </text:list-item>
          </text:list>
        </text:list-item>
      </text:list>
      <text:p text:style-name="P34"><text:span text:style-name="T10">In addition, by the end of the research project I did not get to </text:span><text:span text:style-name="T23">fully </text:span><text:span text:style-name="T10">review the “linguistic layer” of the edition.</text:span></text:p>
      <text:p text:style-name="P34"><text:span text:style-name="T10">At this layer</text:span><text:span text:style-name="T6"> each word was represented by a combination of lemma and morphological information. For example, inflected word “prepositionibus” was represented as </text:span><text:span text:style-name="Source_20_Text"><text:span text:style-name="T215">&lt;w ana="11C---O2---" lemma="praepositio" n="praepositionibus" xml:id="w20673"&gt;</text:span></text:span><text:span text:style-name="T6">, where </text:span><text:span text:style-name="Source_20_Text"><text:span text:style-name="T215">11C---O2---</text:span></text:span><text:span text:style-name="T6"> mean</text:span><text:span text:style-name="T10">s</text:span><text:span text:style-name="T6"> “</text:span><text:span text:style-name="T9">Nominal, Positive, III decl, Plural Ablative, Feminine”. </text:span><text:span text:style-name="T6">The values of the </text:span><text:span text:style-name="Source_20_Text"><text:span text:style-name="T215">@lemma</text:span></text:span><text:span text:style-name="T6"> and </text:span><text:span text:style-name="Source_20_Text"><text:span text:style-name="T215">@ana</text:span></text:span><text:span text:style-name="T6"> attributes </text:span><text:span text:style-name="T10">were </text:span><text:span text:style-name="T6">generated by </text:span><text:span text:style-name="T11">lemmatizer/PoS</text:span><text:span text:style-name="T10"> tagger </text:span><text:span text:style-name="T32">TreeTagger</text:span><text:span text:style-name="T39"> (</text:span><text:a xlink:type="simple" xlink:href="http://www.cis.uni-muenchen.de/~schmid/tools/TreeTagger/" text:style-name="Internet_20_link" text:visited-style-name="Visited_20_Internet_20_Link"><text:span text:style-name="T39">http://www.cis.uni-muenchen.de/~schmid/tools/TreeTagger/</text:span></text:a><text:span text:style-name="T39">) </text:span><text:span text:style-name="T42">and </text:span><text:span text:style-name="T39">were correct for about 93% of words. I had planned to review those values to correct misanalyzed words, but as of </text:span><text:span text:style-name="T48">f</text:span><text:span text:style-name="T40">all 2017 </text:span><text:span text:style-name="T39">I could not complete </text:span><text:span text:style-name="T46">this</text:span><text:span text:style-name="T39"> final stage of the work, which is not likely to be very short.</text:span></text:p>
      <text:p text:style-name="P35"><text:span text:style-name="T41">In any case, a simpler representation of </text:span><text:span text:style-name="T43">each</text:span><text:span text:style-name="T41"> inflected word at the linguistic layer </text:span><text:span text:style-name="T44">is in </text:span><text:span text:style-name="T41">the </text:span><text:span text:style-name="Source_20_Text"><text:span text:style-name="T216">@n</text:span></text:span><text:span text:style-name="T41"> attribute, </text:span><text:span text:style-name="T44">providing </text:span><text:span text:style-name="T41">its “normalized” transcription.</text:span></text:p>
      <text:list xml:id="list132021109178756" text:continue-numbering="true" text:style-name="Outline">
        <text:list-item>
          <text:h text:style-name="P52" text:outline-level="1">WHAT TOOK YOU SO LONG? AN ANALYSIS AND SOME POSSIBLE SOLUTIONS</text:h>
        </text:list-item>
      </text:list>
      <text:p text:style-name="P31">I shall now analyze in detail the specific aspects of the Ursus edition that <text:span text:style-name="T266">mostly slowed down </text:span>the work flow, and <text:span text:style-name="T278">discuss</text:span> the solutions that I am planning to apply in the Romualdus edition:</text:p>
      <text:list xml:id="list132022706819810" text:continue-numbering="true" text:style-name="Outline">
        <text:list-item>
          <text:list>
            <text:list-item>
              <text:h text:style-name="P56" text:outline-level="2">Graphematic layer: <text:span text:style-name="T218">punctuation</text:span></text:h>
            </text:list-item>
          </text:list>
        </text:list-item>
      </text:list>
      <text:p text:style-name="P22"><text:span text:style-name="T126">Issue</text:span><text:span text:style-name="T124">. </text:span><text:span text:style-name="T123">In the Ursus edition,</text:span><text:span text:style-name="T121"> </text:span><text:span text:style-name="T90">I encoded the original grapheme </text:span><text:span text:style-name="T176">of </text:span><text:span text:style-name="T90">each punctuation sig</text:span><text:span text:style-name="T121">n and marked </text:span><text:span text:style-name="T90">its value (strong or weak separation, </text:span><text:span text:style-name="T177">highlighting</text:span><text:span text:style-name="T121"> of special words, </text:span><text:span text:style-name="T122">pause in the intonation</text:span><text:span text:style-name="T121"> etc.</text:span><text:span text:style-name="T90">) </text:span><text:span text:style-name="T121">with </text:span><text:span text:style-name="T90">an </text:span><text:span text:style-name="Source_20_Text"><text:span text:style-name="T90">@n</text:span></text:span><text:span text:style-name="T90"> attribute. In the following example</text:span></text:p>
      <text:p text:style-name="P38">&lt;pc n="0"&gt;.&lt;/pc&gt;</text:p>
      <text:p text:style-name="P29"><text:span text:style-name="T274">the “</text:span><text:span text:style-name="Source_20_Text"><text:span text:style-name="T274">0</text:span></text:span><text:span text:style-name="T274">” value of </text:span><text:span text:style-name="Source_20_Text"><text:span text:style-name="T274">@n</text:span></text:span><text:span text:style-name="T274"> means that the punctuation sign does not mark any syntactical separation </text:span><text:span text:style-name="T275">or pause </text:span><text:span text:style-name="T274">in the sentence.</text:span></text:p>
      <text:p text:style-name="P24"><text:span text:style-name="T274">This was, like many as</text:span>pects of the Ursus edition model, an experiment to explore and question our notions of graphic system, grapheme, <text:span text:style-name="T279">immediate </text:span>“meaning” of a grapheme. However, <text:span text:style-name="T276">it was quite laborious.</text:span></text:p>
      <text:p text:style-name="P25"><text:span text:style-name="T104">Solution</text:span><text:span text:style-name="T94">. </text:span><text:span text:style-name="T93">Having explored the feasibility and the methodological issues of such a detailed markup, I will simply skip the transcription of such paragraphematic signs in the Romualdus </text:span><text:span text:style-name="T100">edition. </text:span><text:span text:style-name="T102">Those signs can be </text:span><text:span text:style-name="T103">ascribed</text:span><text:span text:style-name="T102"> to </text:span><text:span text:style-name="T100">a </text:span><text:span text:style-name="T101">separate</text:span><text:span text:style-name="T100"> “sub-system”, in Orlandi’s terminology, within the whole graphic system of the manuscript. Choosing which objects to encode and the manner with which to encode them is subjective and always legitimate, as long as the editor declares and discusses his or her choices in the project documentation.</text:span></text:p>
      <text:list xml:id="list132021435215702" text:continue-numbering="true" text:style-name="Outline">
        <text:list-item>
          <text:list>
            <text:list-item>
              <text:h text:style-name="P55" text:outline-level="2">Gra<text:span text:style-name="T218">phematic layer: abbreviations</text:span></text:h>
            </text:list-item>
          </text:list>
        </text:list-item>
      </text:list>
      <text:p text:style-name="P19"><text:span text:style-name="T126">Issue</text:span><text:span text:style-name="T124">. </text:span><text:span text:style-name="T90">For Ursus, at the graphematic layer I encoded each of the graphemes composing an abbreviation (e.g. the brevigraph “ꝑ” for “per”, or </text:span><text:span text:style-name="T118">“</text:span><text:span text:style-name="T179">p</text:span><text:span text:style-name="T90">” </text:span><text:span text:style-name="T132">plus </text:span><text:span text:style-name="T90">macron</text:span><text:span text:style-name="T118"> </text:span><text:span text:style-name="T90">for “</text:span><text:span text:style-name="T179">pre</text:span><text:span text:style-name="T90">”) and marked </text:span><text:span text:style-name="T178">each</text:span><text:span text:style-name="T90"> component</text:span><text:span text:style-name="T150"> </text:span><text:span text:style-name="T166">of that abbreviation </text:span><text:span text:style-name="T150">with </text:span><text:span text:style-name="T174">the </text:span><text:span text:style-name="T150">specific markup (</text:span><text:span text:style-name="Source_20_Text"><text:span text:style-name="T150">&lt;choice&gt;</text:span></text:span><text:span text:style-name="T150"> / </text:span><text:span text:style-name="Source_20_Text"><text:span text:style-name="T150">&lt;abbr&gt;</text:span></text:span><text:span text:style-name="T150"> / </text:span><text:span text:style-name="Source_20_Text"><text:span text:style-name="T150">&lt;am&gt;</text:span></text:span><text:span text:style-name="T150"> / </text:span><text:span text:style-name="Source_20_Text"><text:span text:style-name="T150">&lt;expan&gt;</text:span></text:span><text:span text:style-name="T150">) as follows:</text:span></text:p>
      <text:p text:style-name="P37">&lt;w ana="11C---O2---" lemma="praepositionibus" n="praepositionibus" xml:id="w20673"&gt;</text:p>
      <text:p text:style-name="P37"><text:s text:c="8"/>&lt;choice&gt;</text:p>
      <text:p text:style-name="P37"><text:s text:c="16"/>&lt;abbr type="superscription"&gt;p&lt;am&gt;¯&lt;/am&gt;&lt;/abbr&gt;</text:p>
      <text:p text:style-name="P37"><text:s text:c="16"/>&lt;expan&gt;pre&lt;/expan&gt;</text:p>
      <text:p text:style-name="P37"><text:s text:c="8"/>&lt;/choice&gt;</text:p>
      <text:p text:style-name="P37"><text:s text:c="8"/>positioni</text:p>
      <text:p text:style-name="P37"><text:s text:c="8"/>&lt;choice&gt;</text:p>
      <text:p text:style-name="P37"><text:s text:c="16"/>&lt;abbr type="after"&gt;b&lt;am&gt;;&lt;/am&gt;&lt;/abbr&gt;</text:p>
      <text:p text:style-name="P37"><text:s text:c="16"/>&lt;expan&gt;bus&lt;/expan&gt;</text:p>
      <text:p text:style-name="P37"><text:s text:c="8"/>&lt;/choice&gt;</text:p>
      <text:p text:style-name="P37"><text:soft-page-break/>&lt;/w&gt;</text:p>
      <text:p text:style-name="P20"><text:span text:style-name="T90">I </text:span><text:span text:style-name="T119">created</text:span><text:span text:style-name="T90"> custom “markdown-like” conventions to speed up the typing. For example, </text:span><text:span text:style-name="T119">to generate the above code I would simply type</text:span></text:p>
      <text:p text:style-name="Preformatted_20_Text">,p,-,prae,positioni,<text:span text:style-name="T280">b,;,</text:span>bus,</text:p>
      <text:p text:style-name="P12">where commas separate the elements of the abbreviation (base grapheme, abbreviation mark, <text:span text:style-name="T286">alphabetic</text:span> expansion). A Python script would parse the string above and generate the TEI XML code.</text:p>
      <text:p text:style-name="P21"><text:span text:style-name="T180">Nevertheless, </text:span><text:span text:style-name="T90">the encoding of each abbreviation </text:span><text:span text:style-name="T181">in </text:span><text:span text:style-name="T90">the manuscript slowed down the transcription, especially since </text:span><text:span text:style-name="T120">I was not </text:span><text:span text:style-name="T205">able to start from an </text:span><text:span text:style-name="T120">OCR text, but </text:span><text:span text:style-name="T205">I was </text:span><text:span text:style-name="T120">typing the transcription anew without the help of any </text:span><text:span text:style-name="T189">previous </text:span><text:span text:style-name="T120">print edition.</text:span></text:p>
      <text:p text:style-name="P23"><text:span text:style-name="T90">I should note that this issue is not specific to my edition model, but affects all </text:span><text:span text:style-name="T130">projects transcribing </text:span><text:span text:style-name="T90">the fairly ubiquitous abbreviations of </text:span><text:span text:style-name="T131">ancient </text:span><text:span text:style-name="T90">handwritten primary sources.</text:span></text:p>
      <text:p text:style-name="P28"><text:span text:style-name="T128">S</text:span><text:span text:style-name="T125">olution</text:span><text:span text:style-name="T90">. </text:span><text:span text:style-name="T201">I am not encoding all paragraphs of the text at both the graphematic and the alphabetic layers. For some paragraphs, I am only providing an alphabetic transcription, which is not very </text:span><text:span text:style-name="T149">difficult to </text:span><text:span text:style-name="T201">create </text:span><text:span text:style-name="T188">starting</text:span><text:span text:style-name="T149"> from the </text:span><text:span text:style-name="T151">OCR of the </text:span><text:span text:style-name="T152">Garufi 1914 </text:span><text:span text:style-name="T153">editio</text:span><text:span text:style-name="T154">n.</text:span></text:p>
      <text:p text:style-name="P30"><text:span text:style-name="T168">The </text:span><text:span text:style-name="T197">@decls</text:span><text:span text:style-name="T168"> a</text:span><text:span text:style-name="T150">ttribute of </text:span><text:span text:style-name="Source_20_Text"><text:span text:style-name="T150">&lt;</text:span></text:span><text:span text:style-name="Source_20_Text"><text:span text:style-name="T167">p</text:span></text:span><text:span text:style-name="Source_20_Text"><text:span text:style-name="T150">&gt;</text:span></text:span><text:span text:style-name="T150"> </text:span><text:span text:style-name="T168">marks the paragraphs encoded at the </text:span><text:span text:style-name="T129">a</text:span><text:span text:style-name="T168">lphabetic layer only: </text:span><text:span text:style-name="T197">&lt;p decls="#a"&gt;</text:span><text:span text:style-name="T168">. The reference </text:span><text:span text:style-name="T197">#a</text:span><text:span text:style-name="T168"> points to an </text:span><text:span text:style-name="T197">&lt;editorialDecl&gt;</text:span><text:span text:style-name="T168"> element in the </text:span><text:span text:style-name="T197">&lt;encodingDesc&gt;</text:span><text:span text:style-name="T168"> of the TEI header:</text:span></text:p>
      <text:p text:style-name="P39"><text:s text:c="4"/>&lt;encodingDesc&gt;</text:p>
      <text:p text:style-name="P39"><text:s text:c="8"/>&lt;editorialDecl xml:id="ag" default="true"&gt;</text:p>
      <text:p text:style-name="P39"><text:s text:c="12"/>&lt;p&gt;Paragraph encoded at the Graphematic and Alphabetic Layers.&lt;/p&gt;</text:p>
      <text:p text:style-name="P39"><text:s text:c="8"/>&lt;/editorialDecl&gt;</text:p>
      <text:p text:style-name="P39"><text:s text:c="8"/>&lt;editorialDecl xml:id="a"&gt;</text:p>
      <text:p text:style-name="P39"><text:s text:c="12"/>&lt;p&gt;Paragraph encoded at the Alphabetic Layer only.&lt;/p&gt;</text:p>
      <text:p text:style-name="P39"><text:s text:c="8"/>&lt;/editorialDecl&gt;</text:p>
      <text:p text:style-name="P39"><text:s text:c="4"/>&lt;/encodingDesc&gt;</text:p>
      <text:p text:style-name="P30"><text:span text:style-name="T168">Those elements encoded at both the graphematic and alphabetic layers </text:span><text:span text:style-name="T170">might </text:span><text:span text:style-name="T168">be marked with </text:span><text:span text:style-name="T197">&lt;p decls="#ag"&gt;</text:span><text:span text:style-name="T168">, but this is not necessary because </text:span><text:span text:style-name="T169">of the </text:span><text:span text:style-name="T198">@default="true"</text:span><text:span text:style-name="T169"> attribute above: </text:span><text:span text:style-name="T171">this means that </text:span><text:span text:style-name="T169">all paragraphs having </text:span><text:span text:style-name="T172">no </text:span><text:span text:style-name="T198">@decls</text:span><text:span text:style-name="T169"> attribute </text:span><text:span text:style-name="T172">at all, </text:span><text:span text:style-name="T169">default to </text:span><text:span text:style-name="T198">@</text:span><text:span text:style-name="T197">decls="#ag"</text:span><text:span text:style-name="T168"> </text:span><text:span text:style-name="T169">(</text:span><text:span text:style-name="T173">encoded at </text:span><text:span text:style-name="T169">both layers).</text:span></text:p>
      <text:p text:style-name="P13"><text:span text:style-name="T296">In t</text:span>his way, while the edition model framework remains <text:span text:style-name="T290">the multi-layered one </text:span>of the Ursus edition, each <text:span text:style-name="T291">section </text:span>of <text:span text:style-name="T273">each </text:span>manuscript transcription can flexibly implement <text:span text:style-name="T273">the model </text:span>in full (all layers) or in part, based on specific needs, as well as on the project scope and time frame.</text:p>
      <text:p text:style-name="P14">However, those paragraphs that are encoded also at the graphematic layer <text:span text:style-name="T292">still </text:span>need a <text:span text:style-name="T293">faster and more efficient </text:span>encoding strategy for abbreviations.</text:p>
      <text:p text:style-name="P26"><text:span text:style-name="T202">A </text:span><text:span text:style-name="T204">simple </text:span><text:span text:style-name="T202">solution </text:span><text:span text:style-name="T204">comes from the fact that </text:span><text:span text:style-name="T203">t</text:span><text:span text:style-name="T131">he abbreviation system of pre-modern</text:span><text:span text:style-name="T155"> handwriting… is systematic. </text:span><text:span text:style-name="T156">Most of the times, </text:span><text:span text:style-name="T157">a specific abbreviation (e.g. </text:span><text:span text:style-name="T158">“ꝑ”</text:span><text:span text:style-name="T156"> </text:span><text:span text:style-name="T157">or </text:span><text:span text:style-name="T159">“</text:span><text:span text:style-name="T161">p</text:span><text:span text:style-name="T158">” plus macron</text:span><text:span text:style-name="T156">) mean</text:span><text:span text:style-name="T163">s</text:span><text:span text:style-name="T156"> a specific sequence of alphabetic letters (“per” </text:span><text:span text:style-name="T160">or</text:span><text:span text:style-name="T156"> “</text:span><text:span text:style-name="T162">pre</text:span><text:span text:style-name="T156">” respectively). The practice that I am following in t</text:span><text:span text:style-name="T132">he Romualdus edition (and </text:span><text:span text:style-name="T145">will </text:span><text:span text:style-name="T132">document in detail in the documentation) </text:span><text:span text:style-name="T175">takes advantage of </text:span><text:span text:style-name="T133">the systematic nature of </text:span><text:span text:style-name="T182">ancient </text:span><text:span text:style-name="T133">abbreviation</text:span><text:span text:style-name="T182">s</text:span><text:span text:style-name="T133">:</text:span></text:p>
      <text:list xml:id="list3936450368" text:style-name="L3">
        <text:list-item>
          <text:p text:style-name="P41"><text:span text:style-name="T132">I created a CSV table </text:span><text:span text:style-name="T191">for each manuscript </text:span><text:span text:style-name="T192">of Romualdus’ work </text:span><text:span text:style-name="T141">(“</text:span><text:span text:style-name="T185">t</text:span><text:span text:style-name="T141">able of standard abbreviation </text:span><text:span text:style-name="T190">combinations</text:span><text:span text:style-name="T141">”) </text:span><text:span text:style-name="T132">mapping common abbreviation</text:span><text:span text:style-name="T183"> combinations</text:span><text:span text:style-name="T132"> (e.g. “</text:span><text:span text:style-name="T184">p</text:span><text:span text:style-name="T132">” plus macron) to their standard alphabetic value </text:span><text:span text:style-name="T184">(“pre”)</text:span><text:span text:style-name="T132">. </text:span><text:span text:style-name="T184">The alphabetic meaning of one-glyph brevigraphs such as </text:span><text:span text:style-name="T158">“ꝑ” </text:span><text:span text:style-name="T164">(“pro”) is already provided in the “</text:span><text:span text:style-name="T165">g</text:span><text:span text:style-name="T164">raphematic table of signs”.</text:span></text:p>
        </text:list-item>
        <text:list-item>
          <text:p text:style-name="P42"><text:span text:style-name="T135">In the </text:span><text:span text:style-name="T134">source TEI XML </text:span><text:span text:style-name="T135">of the transcription, when an abbreviation in a specific point of the text has its standard meaning/</text:span><text:span text:style-name="T193">expansion</text:span><text:span text:style-name="T135"> I only encode </text:span><text:span text:style-name="T136">its graphemes (e.g. “</text:span><text:span text:style-name="Source_20_Text"><text:span text:style-name="T194">p</text:span></text:span><text:span text:style-name="Source_20_Text"><text:span text:style-name="T136">0</text:span></text:span><text:span text:style-name="T136">”, </text:span><text:span text:style-name="T146">where</text:span><text:span text:style-name="T136"> “</text:span><text:span text:style-name="Source_20_Text"><text:span text:style-name="T136">0</text:span></text:span><text:span text:style-name="T136">” is the Unicode character chosen for the </text:span><text:span text:style-name="T127">encoding</text:span><text:span text:style-name="T136"> – not the visualization – of the macron). In this case, I do not mark the abbreviation with</text:span><text:span text:style-name="T137"> </text:span><text:span text:style-name="Source_20_Text"><text:span text:style-name="T137">&lt;choice&gt;</text:span></text:span><text:span text:style-name="T137"> / </text:span><text:span text:style-name="Source_20_Text"><text:span text:style-name="T136">&lt;abbr&gt;</text:span></text:span><text:span text:style-name="T136"> / </text:span><text:span text:style-name="Source_20_Text"><text:span text:style-name="T137">&lt;am&gt;</text:span></text:span><text:span text:style-name="T137"> / </text:span><text:span text:style-name="Source_20_Text"><text:span text:style-name="T136">&lt;</text:span></text:span><text:span text:style-name="Source_20_Text"><text:span text:style-name="T137">expan&gt;</text:span></text:span><text:span text:style-name="T137"> </text:span><text:span text:style-name="T186">in the source code </text:span><text:span text:style-name="T137">because the software </text:span><text:span text:style-name="T140">(a Python script)</text:span><text:span text:style-name="T137">, based on the documentation, can easily </text:span><text:span text:style-name="T139">check </text:span><text:span text:style-name="T138">the </text:span><text:span text:style-name="T137">CSV </text:span><text:span text:style-name="T141">“abbreviation </text:span><text:span text:style-name="T190">combinations</text:span><text:span text:style-name="T141">” </text:span><text:span text:style-name="T137">file </text:span><text:span text:style-name="T140">and identify </text:span><text:span text:style-name="T195">the </text:span><text:span text:style-name="T140">string </text:span><text:span text:style-name="T136">“</text:span><text:span text:style-name="Source_20_Text"><text:span text:style-name="T195">p</text:span></text:span><text:span text:style-name="Source_20_Text"><text:span text:style-name="T136">0</text:span></text:span><text:span text:style-name="T136">” </text:span><text:span text:style-name="T140">as a standard abbreviation </text:span><text:span text:style-name="T195">to be expanded to “</text:span><text:span text:style-name="T196">pre</text:span><text:span text:style-name="T195">” at the alphabetic layer</text:span><text:span text:style-name="T140">.</text:span></text:p>
        </text:list-item>
        <text:list-item>
          <text:p text:style-name="P43"><text:span text:style-name="T147">If, instead, an</text:span><text:span text:style-name="T141"> abbreviation does not have a standard alphabetic value as mapped in the CSV “</text:span><text:span text:style-name="T185">t</text:span><text:span text:style-name="T141">able of standard abbreviation </text:span><text:span text:style-name="T190">combinations</text:span><text:span text:style-name="T141">”</text:span><text:span text:style-name="T142">, I encode the abbreviation in full with </text:span><text:span text:style-name="Source_20_Text"><text:span text:style-name="T137">&lt;choice&gt;</text:span></text:span><text:span text:style-name="T137"> / </text:span><text:span text:style-name="Source_20_Text"><text:span text:style-name="T136">&lt;abbr&gt;</text:span></text:span><text:span text:style-name="T136"> / </text:span><text:span text:style-name="Source_20_Text"><text:span text:style-name="T137">&lt;am&gt;</text:span></text:span><text:span text:style-name="T137"> / </text:span><text:span text:style-name="Source_20_Text"><text:span text:style-name="T136">&lt;</text:span></text:span><text:span text:style-name="Source_20_Text"><text:span text:style-name="T137">expan&gt;</text:span></text:span><text:span text:style-name="T137">. </text:span><text:span text:style-name="T142">Those cases, however, represent a minority of </text:span><text:span text:style-name="T148">the </text:span><text:span text:style-name="T142">abbreviations </text:span><text:span text:style-name="T148">actually found in a manuscript</text:span><text:span text:style-name="T142">.</text:span></text:p>
        </text:list-item>
      </text:list>
      <text:p text:style-name="P27"><text:span text:style-name="T143">I consider this faster practice equivalent, in terms of information content, to the practice </text:span><text:span text:style-name="T199">(followed for Ursus) </text:span><text:span text:style-name="T143">of encoding all abbreviations with </text:span><text:span text:style-name="Source_20_Text"><text:span text:style-name="T136">&lt;abbr&gt;</text:span></text:span><text:span text:style-name="T136">, </text:span><text:span text:style-name="T143">since the CSV table combined with regular expression </text:span><text:span text:style-name="T200">(regex) </text:span><text:span text:style-name="T143">matching software ensures that abbreviations are formally identified </text:span><text:span text:style-name="T144">and represented at the graphematic </text:span><text:span text:style-name="T187">and </text:span><text:span text:style-name="T144">alphabetic layers.</text:span></text:p>
      <text:list xml:id="list132021489774683" text:continue-list="list132021435215702" text:style-name="Outline">
        <text:list-item>
          <text:list>
            <text:list-item>
              <text:h text:style-name="P57" text:outline-level="2"><text:soft-page-break/>Linguistic layer: lemma/PoS tagging or normalized spelling?</text:h>
            </text:list-item>
          </text:list>
        </text:list-item>
      </text:list>
      <text:p text:style-name="P15"><text:span text:style-name="T85">Issue</text:span><text:span text:style-name="T220">. The new approach tested in the Ursus edition to identify inflected words at the linguistic layer (through </text:span><text:span text:style-name="Source_20_Text"><text:span text:style-name="T219">@lemma</text:span></text:span><text:span text:style-name="T219"> and </text:span><text:span text:style-name="Source_20_Text"><text:span text:style-name="T219">@ana</text:span></text:span><text:span text:style-name="T219"> attributes of </text:span><text:span text:style-name="Source_20_Text"><text:span text:style-name="T219">&lt;w&gt;</text:span></text:span><text:span text:style-name="T219">) had a shortcoming: the amount of work needed to review the output of </text:span><text:span text:style-name="T84">TreeTagger</text:span><text:span text:style-name="T229">, </text:span><text:span text:style-name="T219">the lemmatizator/PoS tagger.</text:span></text:p>
      <text:p text:style-name="P18"><text:span text:style-name="T221">Falling back </text:span><text:span text:style-name="T242">on </text:span><text:span text:style-name="T221">the usual approach </text:span><text:span text:style-name="T242">to </text:span><text:span text:style-name="T225">represent</text:span><text:span text:style-name="T242">ing</text:span><text:span text:style-name="T225"> of this</text:span><text:span text:style-name="T221"> textual layer, </text:span><text:span text:style-name="T225">one </text:span><text:span text:style-name="T243">might simply </text:span><text:span text:style-name="T225">provid</text:span><text:span text:style-name="T244">e</text:span><text:span text:style-name="T225"> a </text:span><text:span text:style-name="T221">“normalized” spelling </text:span><text:span text:style-name="T225">of each word (the function of the </text:span><text:span text:style-name="Source_20_Text"><text:span text:style-name="T225">@n</text:span></text:span><text:span text:style-name="T225"> attribute in </text:span><text:span text:style-name="Source_20_Text"><text:span text:style-name="T225">&lt;w&gt;</text:span></text:span><text:span text:style-name="T225"> in the Ursus project), </text:span><text:span text:style-name="T236">as in </text:span><text:span text:style-name="T287">&lt;w n="usque</text:span><text:span text:style-name="T289">"</text:span><text:span text:style-name="T287">&gt;usq9&lt;/w&gt;</text:span><text:span text:style-name="T221">. </text:span><text:span text:style-name="T236">T</text:span><text:span text:style-name="T225">his certainly </text:span><text:span text:style-name="T238">is </text:span><text:span text:style-name="T225">a much more straigh</text:span><text:span text:style-name="T228">t</text:span><text:span text:style-name="T225">forward </text:span><text:span text:style-name="T237">encoding process</text:span><text:span text:style-name="T225">, to the point that it may be considered complete for the Ursus edition itself. </text:span><text:span text:style-name="T223">But what </text:span><text:span text:style-name="T239">would be the value of </text:span><text:span text:style-name="T288">@n</text:span><text:span text:style-name="T239"> – </text:span><text:span text:style-name="T223">the “normalized” transcription – of “pr</text:span><text:span text:style-name="T87">e</text:span><text:span text:style-name="T223">positionibus” (written in the manuscript with the medieval spelling “-e-” instead of classical “-ae-”</text:span><text:span text:style-name="T239">)</text:span><text:span text:style-name="T223">? </text:span><text:span text:style-name="T224">Choosing classical “pr</text:span><text:span text:style-name="T89">ae</text:span><text:span text:style-name="T224">positionibus” is </text:span><text:span text:style-name="T234">disputab</text:span><text:span text:style-name="T224">le from the point of view of cultural history, while choosing “pr</text:span><text:span text:style-name="T86">e</text:span><text:span text:style-name="T224">positionibus” </text:span><text:span text:style-name="T245">would bring about </text:span><text:span text:style-name="T246">those issues connected with </text:span><text:span text:style-name="T245">alternative spelling, </text:span><text:span text:style-name="T246">which </text:span><text:span text:style-name="T245">affect </text:span><text:span text:style-name="T225">all </text:span><text:span text:style-name="T227">computational methods of textual analysis </text:span><text:span text:style-name="T225">(search, index</text:span><text:span text:style-name="T232">ing</text:span><text:span text:style-name="T225">, collation, lemmatization etc.).</text:span></text:p>
      <text:p text:style-name="P16"><text:span text:style-name="T88">Solution</text:span><text:span text:style-name="T240">. </text:span><text:span text:style-name="T225">A </text:span><text:span text:style-name="T222">Draconian </text:span><text:span text:style-name="T235">shortcut </text:span><text:span text:style-name="T222">might </text:span><text:span text:style-name="T225">consist in </text:span><text:span text:style-name="T233">disposing of</text:span><text:span text:style-name="T230"> </text:span><text:span text:style-name="T222">the linguistic layer altogether. </text:span><text:span text:style-name="T231">With medieval Latin texts, </text:span><text:span text:style-name="T225">the alphabetic layer is probably sufficient </text:span><text:span text:style-name="T247">enough to </text:span><text:span text:style-name="T225">provid</text:span><text:span text:style-name="T247">e</text:span><text:span text:style-name="T225"> scholars with a readable text. But for </text:span><text:span text:style-name="T223">textual searches, indexing, automatic collation, </text:span><text:span text:style-name="T225">lemmatization and </text:span><text:span text:style-name="T226">any </text:span><text:span text:style-name="T225">other form of textual analysis, </text:span><text:span text:style-name="T226">it </text:span><text:span text:style-name="T248">proves inadequate</text:span><text:span text:style-name="T226">. </text:span><text:span text:style-name="T240">For the time being, I am applying </text:span><text:span text:style-name="T249">the </text:span><text:span text:style-name="T240">“Draconian” solution </text:span><text:span text:style-name="T249">of omitting the linguistic layer</text:span><text:span text:style-name="T240">. If time will suffice, I will apply the “</text:span><text:span text:style-name="T241">normalized spelling” solution (</text:span><text:span text:style-name="T287">&lt;w n="usque</text:span><text:span text:style-name="T289">"</text:span><text:span text:style-name="T287">&gt;usq9&lt;/w&gt;</text:span><text:span text:style-name="T241">) at a later stage of the project</text:span><text:span text:style-name="T240">.</text:span></text:p>
      <text:list xml:id="list132022564105822" text:continue-numbering="true" text:style-name="Outline">
        <text:list-item>
          <text:h text:style-name="Heading_20_1" text:outline-level="1">SOFTWARE <text:span text:style-name="T262">AND LICENSES</text:span></text:h>
        </text:list-item>
      </text:list>
      <text:p text:style-name="P11"><text:span text:style-name="T250">In the Ursus project, a large </text:span><text:span text:style-name="T256">JS </text:span><text:span text:style-name="T254">script </text:span><text:span text:style-name="T250">processed the TEI XML code and the CSV “</text:span><text:span text:style-name="T257">g</text:span><text:span text:style-name="T250">raphemic table of signs”. </text:span><text:span text:style-name="T260">The script </text:span><text:span text:style-name="T250">manipulated the DOM of an HTML file dynamically </text:span><text:span text:style-name="T255">in the browser </text:span><text:span text:style-name="T250">and visualized the edition. However, </text:span><text:span text:style-name="T261">the </text:span><text:span text:style-name="T250">browsers </text:span><text:span text:style-name="T261">required </text:span><text:span text:style-name="T250">7-10 seconds to load the page. </text:span><text:span text:style-name="T252">I</text:span><text:span text:style-name="T251">n the Romualdus edition </text:span><text:span text:style-name="T253">all </text:span><text:span text:style-name="T258">such </text:span><text:span text:style-name="T259">tasks</text:span><text:span text:style-name="T258"> </text:span><text:span text:style-name="T251">will be performed statically by a Python script using the lxml library.</text:span></text:p>
      <text:p text:style-name="P17">All files and software of the new edition will be, as it was in the Ursus project, open source and designed with interoperability and reuse in mind. <text:span text:style-name="T294">As a blind reviewer of this abstract correctly pointed out, the Ursus software as such was “too project oriented to be reused by other scholars in other contexts”. This may be the case for the Romualdus software as well, as its tasks are narrow: all it has to do is generating an HTML visualization of the TEI XML transcription. based on the CSV tables of signs and of standard abbreviation combinations. My aim, in any case, is to allow scholars to read the Ursus and Romualdus software source code, so they can find ideas to write their own code, should they create other multi-layered editions following a similar model.</text:span></text:p>
      <text:p text:style-name="P40"/>
      <text:list xml:id="list132021368246356" text:continue-numbering="true" text:style-name="Outline">
        <text:list-item>
          <text:h text:style-name="P53" text:outline-level="1">REFERENCES</text:h>
        </text:list-item>
      </text:list>
      <text:list xml:id="list145307009" text:style-name="WW8Num6">
        <text:list-item>
          <text:p text:style-name="P44">Brüning, Gerrit, Katrin Henzel, e Dietmar Pravida. 2013. «Multiple encoding in genetic editions: the case of “Faust”». <text:span text:style-name="T82">Journal of the Text Encoding Initiative</text:span>, n. 4. doi:10.4000/jtei.697.</text:p>
        </text:list-item>
        <text:list-item>
          <text:p text:style-name="P44">Driscoll, Matthew J. 2006. «Levels of Transcription». In <text:span text:style-name="T82">Electronic Textual Editing</text:span>, a cura di Lou Burnard, Katherine O’Brien O’Keeffe, e John Unsworth. Modern Language Association of America. <text:a xlink:type="simple" xlink:href="http://www.tei-c.org/About/Archive_new/ETE/Preview/driscoll.xml" text:style-name="Internet_20_link" text:visited-style-name="Visited_20_Internet_20_Link">http://www.tei-c.org/About/Archive_new/ETE/Preview/driscoll.xml</text:a>.</text:p>
        </text:list-item>
        <text:list-item>
          <text:p text:style-name="P44">Garufi, Carlo Alberto, a c. di. 1914. <text:span text:style-name="T82">Romualdi Salernitani Chronicon (A.m. 130-A.C. 1178)</text:span>. Vol. 127. Rerum italicarum scriptores. Città di Castello: S. Lapi.</text:p>
        </text:list-item>
        <text:list-item>
          <text:p text:style-name="P44">Haugen, Odd Einar. 2004. «Parallel Views: Multi-level Encoding of Medieval Nordic Primary Sources». <text:span text:style-name="T82">Literary and Linguistic Computing</text:span> 19 (1): 73–91. doi:10.1093/llc/19.1.73.</text:p>
        </text:list-item>
        <text:list-item>
          <text:p text:style-name="P44">Huitfeldt, Claus. 2006. «Philosophy Case Study». In <text:span text:style-name="T82">Electronic Textual Editing</text:span>, a cura di Lou Burnard, Katherine O’Brien O’Keeffe, e John Unsworth. Modern Language Association of America. <text:a xlink:type="simple" xlink:href="http://www.tei-c.org/About/Archive_new/ETE/Preview/huitfeldt.xml" text:style-name="Internet_20_link" text:visited-style-name="Visited_20_Internet_20_Link"><text:span text:style-name="T263">http://www.tei-c.org/About/Archive_new/ETE/Preview/huitfeldt.xml</text:span></text:a><text:span text:style-name="T263">.</text:span></text:p>
        </text:list-item>
        <text:list-item>
          <text:p text:style-name="P44">Matthew, Donald J. A. 1981. «The Chronicle of Romuald of Salerno». In <text:span text:style-name="T82">The Writing of History in the Middle Ages: Essays Presented to Richard William Southern</text:span>, a cura di Ralph Henry Carless Davis, 239–74. Oxford: Oxford University Press.</text:p>
        </text:list-item>
        <text:list-item>
          <text:p text:style-name="P44"><text:soft-page-break/>Monella, Paolo. 2014. «Many Witnesses, Many Layers: The Digital Scholarly Edition of the Iudicium Coci et Pistoris (Anth. Lat. 199 Riese)». A cura di Fabio Ciotti. <text:span text:style-name="T82">Digital Humanities: Progetti Italiani Ed Esperienze Di Convergenza Multidisciplinare, Atti Del Convegno Annuale Dell’Associazione per l’Informatica Umanistica e La Cultura Digitale (AIUCD) Firenze, 13-14 Dicembre 2012</text:span>, 173–206. doi:10.13133/978-88-98533-27-5. <text:a xlink:type="simple" xlink:href="http://digilab2.let.uniroma1.it/ojs/index.php/Quaderni_DigiLab/article/view/190" text:style-name="Internet_20_link" text:visited-style-name="Visited_20_Internet_20_Link"><text:span text:style-name="T264">http://digilab2.let.uniroma1.it/ojs/index.php/Quaderni_DigiLab/article/view/190</text:span></text:a><text:span text:style-name="T264">.</text:span></text:p>
        </text:list-item>
        <text:list-item>
          <text:p text:style-name="P44">Monella, Paolo. 2016. «Livelli di rappresentazione del testo nell’edizione del De nomine di Orso Beneventano». In <text:span text:style-name="T82">AIUCD 2016 Book of Abstracts. Digital editions: representation, interoperability, text analysis and infrastructures</text:span>, a cura di Federico Boschetti, 53–56. AIUCD. <text:a xlink:type="simple" xlink:href="http://www.himeros.eu/aiucd2016/c20.pdf" text:style-name="Internet_20_link" text:visited-style-name="Visited_20_Internet_20_Link">http://www.himeros.eu/aiucd2016/c20.pdf</text:a>.</text:p>
        </text:list-item>
        <text:list-item>
          <text:p text:style-name="P44">Mordenti, Raul. 2011. <text:span text:style-name="T82">Paradosis. A proposito del testo informatico</text:span>. Memorie lincee Scienze mor<text:span text:style-name="T265">ali</text:span>, stor<text:span text:style-name="T265">iche</text:span>, fil<text:span text:style-name="T265">ologiche </text:span>IX. Roma: Accademia Nazionale dei Lincei.</text:p>
        </text:list-item>
        <text:list-item>
          <text:p text:style-name="P45">Orlandi, Tito. 2006. «Edizione digitale sperimentale di Niccolò Machiavelli, De principatibus». <text:a xlink:type="simple" xlink:href="http://www.cmcl.it/~orlandi/principe/" text:style-name="Internet_20_link" text:visited-style-name="Visited_20_Internet_20_Link">http://www.cmcl.it/~orlandi/principe/</text:a>.</text:p>
        </text:list-item>
        <text:list-item>
          <text:p text:style-name="P44">———. 2010. <text:span text:style-name="T82">Informatica testuale. Teoria e prassi</text:span>. Roma: Laterza.</text:p>
        </text:list-item>
        <text:list-item>
          <text:p text:style-name="P46">Pierazzo, Elena. 2015. <text:span text:style-name="T82">Digital Scholarly Editing: Theories, Models and Methods</text:span>. Farnham, Surrey, UK and Burlington, VT: Ashgate.</text:p>
        </text:list-item>
        <text:list-item>
          <text:p text:style-name="P44">Robinson, Peter. 2014. «Exactly what are we transcribing?» <text:span text:style-name="T82">Textual Communities</text:span>. <text:a xlink:type="simple" xlink:href="http://www.textualcommunities.usask.ca/web/canterbury-tales/blog/-/blogs/exactly-what-are-we-transcribing-" text:style-name="Internet_20_link" text:visited-style-name="Visited_20_Internet_20_Link">http://www.textualcommunities.usask.ca/web/canterbury-tales/blog/-/blogs/exactly-what-are-we-transcribing-</text:a>.</text:p>
        </text:list-item>
        <text:list-item>
          <text:p text:style-name="P44">Sampson, G. 1990. <text:span text:style-name="T82">Writing Systems: A Linguistic Introduction</text:span>. Stanford University Press.</text:p>
        </text:list-item>
        <text:list-item>
          <text:p text:style-name="P44">Stokes, Peter A. 2011. «Describing Handwriting, Part IV: Recapitulation and Formal Model». <text:span text:style-name="T82">DigiPal Blog</text:span>. <text:a xlink:type="simple" xlink:href="http://www.digipal.eu/blogs/blog/describing-handwriting-part-iv/" text:style-name="Internet_20_link" text:visited-style-name="Visited_20_Internet_20_Link">http://www.digipal.eu/blogs/blog/describing-handwriting-part-iv/</text:a>.</text:p>
        </text:list-item>
        <text:list-item>
          <text:p text:style-name="P47"><text:span text:style-name="T115">Zabbia, Marino. 2004. «Romualdo Guarna arcivescovo di Salerno e la sua cronaca». In </text:span><text:span text:style-name="T116">Salerno nel XII secolo. Istituzioni, societ</text:span><text:span text:style-name="T117">à</text:span><text:span text:style-name="T116">, cultura</text:span><text:span text:style-name="T115">, a cura di Paolo Delogu e Paolo Peduto, 380–98. Salerno: Provincia di Salerno - Centro studi salernitani «Raffaele Guarigli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Courier New" svg:font-family="'Courier New'" style:font-pitch="variable"/>
    <style:font-face style:name="Miriam" svg:font-family="Miriam"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41cm" loext:contextual-spacing="false" fo:text-align="justify" style:justify-single-word="false" fo:orphans="2" fo:widows="2" style:page-number="auto" style:writing-mode="lr-tb"/>
      <style:text-properties fo:color="#000080" style:font-name="Times New Roman" fo:font-family="'Times New Roman'" style:font-family-generic="roman" style:font-pitch="variable" fo:font-size="10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text-properties fo:font-size="8pt" style:font-size-asian="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next-style-name="Standard" style:class="extra">
      <style:paragraph-properties fo:text-align="center" style:justify-single-word="false"/>
      <style:text-properties fo:font-weight="bold" style:font-weight-asian="bold" style:font-name-complex="Miriam" style:font-family-complex="Miriam" style:font-pitch-complex="variable" style:font-size-complex="9pt" style:font-weight-complex="bold"/>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Outline" style:class="text">
      <style:paragraph-properties fo:margin-top="0.071cm" fo:margin-bottom="0cm" loext:contextual-spacing="false" fo:text-align="start" style:justify-single-word="false" fo:keep-with-next="always"/>
      <style:text-properties fo:font-size="12pt" fo:font-weight="bold" style:letter-kerning="true" style:font-size-asian="12pt" style:font-weight-asian="bold"/>
    </style:style>
    <style:style style:name="Heading_20_2" style:display-name="Heading 2" style:family="paragraph" style:parent-style-name="Heading_20_1" style:next-style-name="Standard" style:default-outline-level="2" style:list-style-name="Outline" style:class="text"/>
    <style:style style:name="Heading_20_3" style:display-name="Heading 3" style:family="paragraph" style:parent-style-name="Heading_20_2" style:next-style-name="Standard" style:default-outline-level="3" style:list-style-name="Outline" style:class="text">
      <style:text-properties fo:font-size="11pt" fo:font-style="italic" fo:font-weight="normal" style:font-size-asian="11pt" style:font-style-asian="italic" style:font-weight-asian="normal"/>
    </style:style>
    <style:style style:name="Heading_20_4" style:display-name="Heading 4" style:family="paragraph" style:parent-style-name="Heading_20_3" style:next-style-name="Standard" style:default-outline-level="4" style:list-style-name="Outline" style:class="text"/>
    <style:style style:name="Numero_20_elenco_20_3" style:display-name="Numero elenco 3" style:family="paragraph" style:parent-style-name="Standard" style:list-style-name="WW8StyleNum">
      <style:paragraph-properties fo:margin-left="1.905cm" fo:margin-right="0cm" fo:text-indent="-0.635cm" style:auto-text-indent="false"/>
    </style:style>
    <style:style style:name="Heading_20_5" style:display-name="Heading 5" style:family="paragraph" style:parent-style-name="Numero_20_elenco_20_3" style:next-style-name="Standard" style:default-outline-level="5" style:list-style-name="Outline" style:class="text">
      <style:paragraph-properties fo:margin-left="0cm" fo:margin-right="0cm" fo:margin-top="0.071cm" fo:margin-bottom="0cm" loext:contextual-spacing="false" fo:text-align="start" style:justify-single-word="false" fo:text-indent="0cm" style:auto-text-indent="false"/>
      <style:text-properties fo:font-size="11pt" fo:font-style="italic" style:font-size-asian="11pt" style:font-style-asian="italic"/>
    </style:style>
    <style:style style:name="Heading_20_6" style:display-name="Heading 6" style:family="paragraph" style:parent-style-name="Standard" style:next-style-name="Standard" style:default-outline-level="6" style:list-style-name="Outline" style:class="text">
      <style:paragraph-properties fo:margin-top="0.423cm" fo:margin-bottom="0.106cm" loext:contextual-spacing="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Outline"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Outline" style:class="text">
      <style:paragraph-properties fo:margin-top="0.423cm" fo:margin-bottom="0.106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Outline" style:class="text">
      <style:paragraph-properties fo:margin-top="0.423cm" fo:margin-bottom="0.106cm" loext:contextual-spacing="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Author" style:family="paragraph" style:parent-style-name="Standard">
      <style:paragraph-properties fo:text-align="center" style:justify-single-word="false"/>
      <style:text-properties style:font-name="Helvetica" fo:font-family="Helvetica" style:font-family-generic="swiss" style:font-pitch="variable" fo:font-size="12pt" style:font-size-asian="12pt" style:font-name-complex="Helvetica" style:font-family-complex="Helvetica" style:font-family-generic-complex="swiss" style:font-pitch-complex="variable"/>
    </style:style>
    <style:style style:name="Paper-Title" style:family="paragraph" style:parent-style-name="Standard">
      <style:paragraph-properties fo:margin-top="0cm" fo:margin-bottom="0.212cm" loext:contextual-spacing="false" fo:text-align="center" style:justify-single-word="false"/>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style>
    <style:style style:name="Affiliations" style:family="paragraph" style:parent-style-name="Standard">
      <style:paragraph-properties fo:margin-top="0cm" fo:margin-bottom="0cm" loext:contextual-spacing="false" fo:text-align="center" style:justify-single-word="false"/>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style>
    <style:style style:name="Footnote" style:family="paragraph" style:parent-style-name="Standard" style:class="extra">
      <style:paragraph-properties fo:margin-left="0.254cm" fo:margin-right="0cm" fo:text-indent="-0.254cm" style:auto-text-indent="false"/>
      <style:text-properties fo:font-size="9pt" style:font-size-asian="9pt"/>
    </style:style>
    <style:style style:name="Bullet" style:family="paragraph" style:parent-style-name="Standard" style:list-style-name="WW8StyleNum1">
      <style:paragraph-properties fo:margin-left="0.254cm" fo:margin-right="0cm" fo:text-indent="-0.254cm" style:auto-text-indent="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E-Mail" style:family="paragraph" style:parent-style-name="Author">
      <style:paragraph-properties fo:margin-top="0cm" fo:margin-bottom="0.106cm" loext:contextual-spacing="false"/>
    </style:style>
    <style:style style:name="Abstract" style:family="paragraph" style:parent-style-name="Heading_20_1" style:default-outline-level="" style:list-style-name="">
      <style:paragraph-properties fo:margin-left="0cm" fo:margin-right="0cm" fo:margin-top="0cm" fo:margin-bottom="0.212cm" loext:contextual-spacing="false" fo:text-align="justify" style:justify-single-word="false" fo:text-indent="0cm" style:auto-text-indent="false"/>
      <style:text-properties fo:font-size="9pt" fo:font-weight="normal" style:font-size-asian="9pt" style:font-weight-asian="normal"/>
    </style:style>
    <style:style style:name="Captions" style:family="paragraph" style:parent-style-name="Standard">
      <style:paragraph-properties fo:text-align="center" style:justify-single-word="false"/>
      <style:text-properties fo:font-size="9pt" fo:font-weight="bold" style:font-size-asian="9pt" style:font-weight-asian="bold"/>
    </style:style>
    <style:style style:name="References" style:family="paragraph" style:parent-style-name="Standard" style:list-style-name="WW8Num6">
      <style:paragraph-properties fo:text-align="start" style:justify-single-word="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0.635cm" style:auto-text-indent="false"/>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pitch="variable" style:font-name-complex="Tahoma" style:font-family-complex="Tahoma" style:font-pitch-complex="variabl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 style:family="paragraph">
      <style:paragraph-properties fo:line-height="115%" fo:orphans="2" fo:widows="2"/>
      <style:text-properties fo:color="#00008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esto_20_commento" style:display-name="Testo commento" style:family="paragraph" style:parent-style-name="Standard">
      <style:paragraph-properties fo:margin-top="0cm" fo:margin-bottom="0cm" loext:contextual-spacing="false" fo:text-align="start" style:justify-single-word="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Normale_20__28_Web_29_" style:display-name="Normale (Web)" style:family="paragraph" style:parent-style-name="Standard">
      <style:paragraph-properties fo:margin-top="0.176cm" fo:margin-bottom="0.176cm" loext:contextual-spacing="false" fo:text-align="start" style:justify-single-word="false"/>
      <style:text-properties style:font-name="Times" fo:font-family="Times" style:font-pitch="variable" fo:font-size="10pt" style:font-size-asian="10pt" style:font-name-complex="Times" style:font-family-complex="Time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text-underline-style="none"/>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z0" style:family="text">
      <style:text-properties style:text-underline-style="none"/>
    </style:style>
    <style:style style:name="WW8Num6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Footnote_20_Symbol" style:display-name="Footnote Symbol" style:family="text">
      <style:text-properties style:text-position="super 58%"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Page_20_Number" style:display-name="Page Number" style:family="text" style:parent-style-name="Carattere_20_predefinito_20_paragraf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sto_20_commento_20_Carattere" style:display-name="Testo commento Carattere" style:family="tex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imando_20_commento" style:display-name="Rimando commento" style:family="text">
      <style:text-properties fo:font-size="9pt" style:font-size-asian="9pt" style:font-size-complex="9pt"/>
    </style:style>
    <style:style style:name="short_5f_text" style:display-name="short_text"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format="1" text:display-levels="2">
        <style:list-level-properties text:list-level-position-and-space-mode="label-alignment">
          <style:list-level-label-alignment text:label-followed-by="listtab"/>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8Num4z0" style:num-suffix="." style:num-format="i" text:display-levels="2">
        <style:list-level-properties text:list-level-position-and-space-mode="label-alignment" fo:text-align="end">
          <style:list-level-label-alignment text:label-followed-by="listtab" fo:margin-left="3.81cm"/>
        </style:list-level-properties>
      </text:list-level-style-number>
      <text:list-level-style-number text:level="4" text:style-name="WW8Num4z0" style:num-suffix="." style:num-format="1" text:display-levels="3">
        <style:list-level-properties text:list-level-position-and-space-mode="label-alignment">
          <style:list-level-label-alignment text:label-followed-by="listtab" fo:margin-left="5.08cm"/>
        </style:list-level-properties>
      </text:list-level-style-number>
      <text:list-level-style-number text:level="5" text:style-name="WW8Num4z0" style:num-suffix="." style:num-format="a" style:num-letter-sync="true" text:display-levels="4">
        <style:list-level-properties text:list-level-position-and-space-mode="label-alignment">
          <style:list-level-label-alignment text:label-followed-by="listtab" fo:margin-left="6.35cm"/>
        </style:list-level-properties>
      </text:list-level-style-number>
      <text:list-level-style-number text:level="6" text:style-name="WW8Num4z0" style:num-suffix="." style:num-format="i" text:display-levels="5">
        <style:list-level-properties text:list-level-position-and-space-mode="label-alignment" fo:text-align="end">
          <style:list-level-label-alignment text:label-followed-by="listtab" fo:margin-left="7.62cm"/>
        </style:list-level-properties>
      </text:list-level-style-number>
      <text:list-level-style-number text:level="7" text:style-name="WW8Num4z0" style:num-suffix="." style:num-format="1" text:display-levels="6">
        <style:list-level-properties text:list-level-position-and-space-mode="label-alignment">
          <style:list-level-label-alignment text:label-followed-by="listtab" fo:margin-left="8.89cm"/>
        </style:list-level-properties>
      </text:list-level-style-number>
      <text:list-level-style-number text:level="8" text:style-name="WW8Num4z0" style:num-suffix="." style:num-format="a" style:num-letter-sync="true" text:display-levels="7">
        <style:list-level-properties text:list-level-position-and-space-mode="label-alignment">
          <style:list-level-label-alignment text:label-followed-by="listtab" fo:margin-left="10.16cm"/>
        </style:list-level-properties>
      </text:list-level-style-number>
      <text:list-level-style-number text:level="9" text:style-name="WW8Num4z0" style:num-suffix="." style:num-format="i" text:display-levels="8">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50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edings Template - WORD</dc:title>
    <dc:description>Further edited by G. Murray May 23 2012 to remove extra white space between affiliation ph. no and email addys.
Further edited by G. Murray, Jan. 13th. 2011 - adjusted 'top' space to .75" and ensured text in Introduction 'matched' LaTeX.
Edited by G. Murray on Aug. 23rd. 2007 for 'ACM Reference Format' / updated reference examples.</dc:description>
    <meta:initial-creator>End User Computing Services</meta:initial-creator>
    <meta:creation-date>2017-07-21T11:26:00</meta:creation-date>
    <dc:date>2018-01-31T13:19:51.895101873</dc:date>
    <meta:print-date>2011-01-13T10:51:00</meta:print-date>
    <meta:editing-cycles>424</meta:editing-cycles>
    <meta:editing-duration>PT11H34M19S</meta:editing-duration>
    <meta:generator>LibreOffice/5.4.2.2$Linux_X86_64 LibreOffice_project/40m0$Build-2</meta:generator>
    <meta:document-statistic meta:table-count="0" meta:image-count="0" meta:object-count="0" meta:page-count="5" meta:paragraph-count="97" meta:word-count="2733" meta:character-count="18548" meta:non-whitespace-character-count="15786"/>
    <meta:user-defined meta:name="Checked by">Gerald Murray</meta:user-defined>
  </office:meta>
</office:document-meta>
</file>